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evenementenvergunning, Fauna Open Dag 5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auna Open Dag, 5 mei 2019</text:span>
          </text:p>
            <text:p text:style-name="common-al">Tijd: 10.00-17.00 uur</text:p>
            <text:p text:style-name="common-al">Organisatie: Fauna Hengelsport</text:p>
            <text:p text:style-name="common-al">Niet toegankelijk voor andere gebruikers tijdens evenement: Nionplas en Millenium Zandput</text:p>
            <text:p text:style-name="common-al">Bovengenoemde vergunning is verzonden op 19 november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evenementenvergunning, Fauna Open Dag 5 me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57</meta:user-defined>
    <meta:user-defined meta:name="OVERHEIDop.GmbID/DC.identifier">gmb-2018-248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Oosterhou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55 410511</meta:user-defined>
    <meta:user-defined meta:name="OVERHEIDop.versieInformatie"/>
  </office:meta>
</office:document-meta>
</file>