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van rechtswege verleend)(reguliere procedure), wijzigen van de gevel, Van Harenstraat 47, 9076 BT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(reguliere procedure)</text:span>
          </text:p>
            <text:p text:style-name="common-al">Burgemeester en wethouders van de gemeente Waadhoeke maken bekend dat de volgende omgevingsvergunning van rechtswege is verleend:</text:p>
            <text:list text:style-name="id1-3-2-1-1-6">
              <text:list-item text:style-override="id1-3-2-1-1-6-1">
                <text:number>•</text:number>
                <text:p text:style-name="al">Van Harenstraat 47, 9076 BT Sint Annaparochie, het wijzigen van de gevel, V-20180429 (verzonden 14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van rechtswege verleend)(reguliere procedure), wijzigen van de gevel, Van Harenstraat 47, 9076 BT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56</meta:user-defined>
    <meta:user-defined meta:name="OVERHEIDop.GmbID/DC.identifier">gmb-2018-24895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T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86 587860</meta:user-defined>
    <meta:user-defined meta:name="OVERHEIDop.versieInformatie"/>
  </office:meta>
</office:document-meta>
</file>