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de woning, Siaerdamasingel 10, 9035 GG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Siaerdamasingel 10, 9035 GG Dronryp, het uitbreiden van de woning, V-20180464 (verzonden 15-11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95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5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de woning, Siaerdamasingel 10, 9035 GG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55</meta:user-defined>
    <meta:user-defined meta:name="OVERHEIDop.GmbID/DC.identifier">gmb-2018-248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Siaerdamasing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58 578831</meta:user-defined>
    <meta:user-defined meta:name="OVERHEIDop.versieInformatie"/>
  </office:meta>
</office:document-meta>
</file>