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verleende evenementenvergunning, Herdertjestocht 24 december 2018</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de onderstaand evenement: </text:p>
            <text:p text:style-name="common-al">
            <text:span text:style-name="nadrukvet">Herdertjestocht, 24 december 2018</text:span>
          </text:p>
            <text:p text:style-name="common-al">Tijd: 17.30-21.00 uur                                                         </text:p>
            <text:p text:style-name="common-al">Route:   Venestraat, Markt, Vismarktstraat, Havendijkstraat, Kerkstraat, Brandestraat, zoveel mogelijk over de trottoirs</text:p>
            <text:p text:style-name="common-al">Organisatie: Parochie kern H. Gertrudis</text:p>
            <text:p text:style-name="common-al">Bovengenoemde vergunning is verzonden op 15 november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8954</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54</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54</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7: verleende evenementenvergunning, Herdertjestocht 2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54</meta:user-defined>
    <meta:user-defined meta:name="OVERHEIDop.GmbID/DC.identifier">gmb-2018-2489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Venestraat</meta:user-defined>
    <meta:user-defined meta:name="OVERHEID.PostcodeHuisnummer/OVERHEIDop.postcodeHuisnummer">4931BT 32</meta:user-defined>
    <meta:user-defined meta:name="OVERHEIDop.straatnaam">Markt</meta:user-defined>
    <meta:user-defined meta:name="OVERHEID.PostcodeHuisnummer/OVERHEIDop.postcodeHuisnummer">4931AZ 16</meta:user-defined>
    <meta:user-defined meta:name="OVERHEIDop.straatnaam">Vismarktstraat</meta:user-defined>
    <meta:user-defined meta:name="OVERHEID.PostcodeHuisnummer/OVERHEIDop.postcodeHuisnummer">4931AS</meta:user-defined>
    <meta:user-defined meta:name="OVERHEIDop.straatnaam">Havendijkstraat</meta:user-defined>
    <meta:user-defined meta:name="OVERHEIDop.straatnaam">Kerkstraat</meta:user-defined>
    <meta:user-defined meta:name="OVERHEIDop.straatnaam">Brand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384 412660</meta:user-defined>
    <meta:user-defined meta:name="OVERHEID.EPSG28992/DC.spatial">118577 412566</meta:user-defined>
    <meta:user-defined meta:name="OVERHEID.EPSG28992/DC.spatial">118715 412604</meta:user-defined>
    <meta:user-defined meta:name="OVERHEID.EPSG28992/DC.spatial">118783 412568</meta:user-defined>
    <meta:user-defined meta:name="OVERHEID.EPSG28992/DC.spatial">118783 412520</meta:user-defined>
    <meta:user-defined meta:name="OVERHEID.EPSG28992/DC.spatial">118742 412501</meta:user-defined>
    <meta:user-defined meta:name="OVERHEIDop.versieInformatie"/>
  </office:meta>
</office:document-meta>
</file>