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productiehal gedurende 2 jaren, Oostelijke Industrieweg 2, 8801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ostelijke Industrieweg 2, 8801JW Franeker, tijdelijk plaatsen productiehal gedurende 2 jaren, V-20180369 (verzonden 14-11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5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productiehal gedurende 2 jaren, Oostelijke Industrieweg 2, 8801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53</meta:user-defined>
    <meta:user-defined meta:name="OVERHEIDop.GmbID/DC.identifier">gmb-2018-248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889 577224</meta:user-defined>
    <meta:user-defined meta:name="OVERHEIDop.versieInformatie"/>
  </office:meta>
</office:document-meta>
</file>