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estemming van een monument in wonen, Greatebuorren 39, 9036 ME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Greatebuorren 39, 9036 ME Menaam, wijzigen van de bestemming van een monument in wonen, V-20180408 (verzonden 13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 van een monument in wonen, Greatebuorren 39, 9036 ME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52</meta:user-defined>
    <meta:user-defined meta:name="OVERHEIDop.GmbID/DC.identifier">gmb-2018-248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E 27</meta:user-defined>
    <meta:user-defined meta:name="OVERHEIDop.woonplaats">Menaam</meta:user-defined>
    <meta:user-defined meta:name="OVERHEIDop.straatnaam">Great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83 581087</meta:user-defined>
    <meta:user-defined meta:name="OVERHEIDop.versieInformatie"/>
  </office:meta>
</office:document-meta>
</file>