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, Oudebildtdijk 262, 9076 GH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262, 9076 GH  St.-Annaparochie, t.b.v. het veranderen en vergroten van de woning, V-20180414 (verzonden 14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, Oudebildtdijk 262, 9076 GH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51</meta:user-defined>
    <meta:user-defined meta:name="OVERHEIDop.GmbID/DC.identifier">gmb-2018-24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H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861 590082</meta:user-defined>
    <meta:user-defined meta:name="OVERHEIDop.versieInformatie"/>
  </office:meta>
</office:document-meta>
</file>