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melding activiteitenbesluit, Ramgatseweg 23</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ilieubeheer is ingediend:</text:p>
            <text:p text:style-name="common-al">13-11-2018 (HZ_MM20180176), veranderen van het bedrijf, uitbreiden inrichting locatie Ruisvoorn 8, Ramgatseweg 23, 4941 VN Raamsdonksveer</text:p>
            <text:p text:style-name="common-al">Bovengenoemde melding is aanvaardbaar, d.w.z. zij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melding activiteitenbesluit, Ramgatse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50</meta:user-defined>
    <meta:user-defined meta:name="OVERHEIDop.GmbID/DC.identifier">gmb-2018-248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N 23</meta:user-defined>
    <meta:user-defined meta:name="OVERHEIDop.woonplaats">Raamsdonksveer</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68 413903</meta:user-defined>
    <meta:user-defined meta:name="OVERHEIDop.versieInformatie"/>
  </office:meta>
</office:document-meta>
</file>