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2 zieke kastanjebomen, W. Dijkstrastraat 61, 9077 SR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W. Dijkstrastraat 61, 9077 SR  Vrouwenparochie, kappen 2 zieke kastanjebomen, V-20180425 (verzonden d.d. 09-11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94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2 zieke kastanjebomen, W. Dijkstrastraat 61, 9077 SR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48</meta:user-defined>
    <meta:user-defined meta:name="OVERHEIDop.GmbID/DC.identifier">gmb-2018-248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SR 72</meta:user-defined>
    <meta:user-defined meta:name="OVERHEIDop.woonplaats">Vrouwenparochie</meta:user-defined>
    <meta:user-defined meta:name="OVERHEIDop.straatnaam">Waling Dykstr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466 588233</meta:user-defined>
    <meta:user-defined meta:name="OVERHEIDop.versieInformatie"/>
  </office:meta>
</office:document-meta>
</file>