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7: opschorten beslistermijn aanvraag omgevingsvergunning, oprichten 34 woningen/13 appartementen, Koninginnebas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onderstaande aanvraag omgevingsvergunning wordt met 11 weken (77 dagen) opgeschort om de aanvrager in de gelegenheid te stellen de aanvraag aan te vullen. </text:p>
            <text:p text:style-name="common-al">
            <text:span text:style-name="nadrukvet">Koninginnebastion Geertruidenberg, verzonden 12 november 2018</text:span>
          </text:p>
            <text:p text:style-name="common-al">Oprichten 34 grondgebonden woningen en 13 appartementen <text:span text:style-name="nadrukcur">(activiteit Bouw)</text:span>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894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4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4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7: opschorten beslistermijn aanvraag omgevingsvergunning, oprichten 34 woningen/13 appartementen, Koninginnebas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946</meta:user-defined>
    <meta:user-defined meta:name="OVERHEIDop.GmbID/DC.identifier">gmb-2018-248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AA 8</meta:user-defined>
    <meta:user-defined meta:name="OVERHEIDop.woonplaats">Geertruidenberg</meta:user-defined>
    <meta:user-defined meta:name="OVERHEIDop.straatnaam">Rivierkade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650 413163</meta:user-defined>
    <meta:user-defined meta:name="OVERHEIDop.versieInformatie"/>
  </office:meta>
</office:document-meta>
</file>