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verdaging, nieuwbouw 29 woningen, Vaandel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 ‘Vaandelwacht’ (HZ_WABO20180294)</text:span>, ontvangen 24 september 2018, verdaagd op 19 november 2018</text:p>
            <text:p text:style-name="common-al">Nieuwbouw 29 woningen <text:span text:style-name="nadrukcur">(activiteit Bouw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894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4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4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 verdaging, nieuwbouw 29 woningen, Vaandel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45</meta:user-defined>
    <meta:user-defined meta:name="OVERHEIDop.GmbID/DC.identifier">gmb-2018-248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P</meta:user-defined>
    <meta:user-defined meta:name="OVERHEIDop.woonplaats">Geertruidenberg</meta:user-defined>
    <meta:user-defined meta:name="OVERHEIDop.straatnaam">Ven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039 412107</meta:user-defined>
    <meta:user-defined meta:name="OVERHEIDop.versieInformatie"/>
  </office:meta>
</office:document-meta>
</file>