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7: verleende omgevingsvergunning, nieuwbouw woningen Heereland, Paulus Potterstraat 1 t/m 17, Johannes Vermeerstraat 2 t/m 12, Willem Marislaan 28 en 30, Boterpolderlaan 11 en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6-11-2018 Paulus Potterstraat 1 t/m 17, Johannes Vermeerstraat 2 t/m 12, Willem Marislaan 28 en 30, Boterpolderlaan 11 en 13 Raamsdonksveer</text:span>
          </text:p>
            <text:p text:style-name="common-al">Nieuwbouw woningen ‘Heereland’<text:span text:style-name="nadrukcur"> (activiteit Bouw en Inrit)</text:span></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894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4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4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7: verleende omgevingsvergunning, nieuwbouw woningen Heereland, Paulus Potterstraat 1 t/m 17, Johannes Vermeerstraat 2 t/m 12, Willem Marislaan 28 en 30, Boterpolderlaan 11 en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940</meta:user-defined>
    <meta:user-defined meta:name="OVERHEIDop.GmbID/DC.identifier">gmb-2018-248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ZP</meta:user-defined>
    <meta:user-defined meta:name="OVERHEIDop.woonplaats">Raamsdonksveer</meta:user-defined>
    <meta:user-defined meta:name="OVERHEIDop.straatnaam">Paulus Potterstraat</meta:user-defined>
    <meta:user-defined meta:name="OVERHEID.PostcodeHuisnummer/OVERHEIDop.postcodeHuisnummer">4941</meta:user-defined>
    <meta:user-defined meta:name="OVERHEIDop.straatnaam">Johannes Vermeerstraat</meta:user-defined>
    <meta:user-defined meta:name="OVERHEID.PostcodeHuisnummer/OVERHEIDop.postcodeHuisnummer">4941EK</meta:user-defined>
    <meta:user-defined meta:name="OVERHEIDop.straatnaam">Willem Marislaan</meta:user-defined>
    <meta:user-defined meta:name="OVERHEID.PostcodeHuisnummer/OVERHEIDop.postcodeHuisnummer">4941ZL</meta:user-defined>
    <meta:user-defined meta:name="OVERHEIDop.straatnaam">Boterpolderlaa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941 412038</meta:user-defined>
    <meta:user-defined meta:name="OVERHEID.EPSG28992/DC.spatial">118925 411972</meta:user-defined>
    <meta:user-defined meta:name="OVERHEID.EPSG28992/DC.spatial">118875 411856</meta:user-defined>
    <meta:user-defined meta:name="OVERHEID.EPSG28992/DC.spatial">119091 412003</meta:user-defined>
    <meta:user-defined meta:name="OVERHEIDop.versieInformatie"/>
  </office:meta>
</office:document-meta>
</file>