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brandveilig gebruik, Stationsweg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1-2018 Stationsweg 47, 4931 BX  Geertruidenberg</text:span>
          </text:p>
            <text:p text:style-name="common-al">Brandveilig gebruik <text:span text:style-name="nadrukcur">(activiteit Brandveilig Gebruik)</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3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brandveilig gebruik, Stationsweg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36</meta:user-defined>
    <meta:user-defined meta:name="OVERHEIDop.GmbID/DC.identifier">gmb-2018-24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47</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5 412412</meta:user-defined>
    <meta:user-defined meta:name="OVERHEIDop.versieInformatie"/>
  </office:meta>
</office:document-meta>
</file>