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wijziging invulling dakopbouw, plaatsen garagedeur, Zuidwal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11-2018 Zuidwal 2a, 4931 DD Geertruidenberg</text:span>
          </text:p>
            <text:p text:style-name="common-al">Wijziging invulling dakopbouw + plaatsen garagedeur in gevelopening <text:span text:style-name="nadrukcur">(activiteit Bouw + RO)</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93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3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wijziging invulling dakopbouw, plaatsen garagedeur, Zuidwal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33</meta:user-defined>
    <meta:user-defined meta:name="OVERHEIDop.GmbID/DC.identifier">gmb-2018-24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DD 2a</meta:user-defined>
    <meta:user-defined meta:name="OVERHEIDop.woonplaats">Geertruidenberg</meta:user-defined>
    <meta:user-defined meta:name="OVERHEIDop.straatnaam">Zuidwa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43 412432</meta:user-defined>
    <meta:user-defined meta:name="OVERHEIDop.versieInformatie"/>
  </office:meta>
</office:document-meta>
</file>