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Frankweg ong, 2153 PD Nieuw-Vennep, JVK Sound Control, het realiseren van een inrit op de locatie Frankweg, perceel AN 1264, te Nieuw-Vennep, datum verlengingsbesluit: 19-11-2018, zaaknummer 8578630, OLO-nummer 393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9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Frankweg ong, 2153 PD Nieuw-Vennep, JVK Sound Control, het realiseren van een inrit op de locatie Frankweg, perceel AN 1264, te Nieuw-Vennep, datum verlengingsbesluit: 19-11-2018, zaaknummer 8578630, OLO-nummer 3931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26</meta:user-defined>
    <meta:user-defined meta:name="OVERHEIDop.GmbID/DC.identifier">gmb-2018-2489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D 19</meta:user-defined>
    <meta:user-defined meta:name="OVERHEIDop.woonplaats">Nieuw-Vennep</meta:user-defined>
    <meta:user-defined meta:name="OVERHEIDop.straatnaam">Fran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47 474562</meta:user-defined>
    <meta:user-defined meta:name="OVERHEIDop.versieInformatie"/>
  </office:meta>
</office:document-meta>
</file>