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november 2018, Parallelweg 42, 5121 LD</text:span>
          </text:p>
            <text:p text:style-name="common-al">uitbreiden bedrijfs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9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22</meta:user-defined>
    <meta:user-defined meta:name="OVERHEIDop.GmbID/DC.identifier">gmb-2018-248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D 42</meta:user-defined>
    <meta:user-defined meta:name="OVERHEIDop.woonplaats">Rij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96 399361</meta:user-defined>
    <meta:user-defined meta:name="OVERHEIDop.versieInformatie"/>
  </office:meta>
</office:document-meta>
</file>