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utzstraat 9 en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utzstraat 9 en 11 te Venlo</text:span>
            </text:span>
          </text:p>
            <text:p text:style-name="common-al">Voor het veranderen van een kantoorgebouw in 6 appartementen, het oprichten van meerdere bergingen en het aanleggen van parkeerplaatsen</text:p>
            <text:p text:style-name="common-al">Ontvangen op 9 november 2018</text:p>
            <text:p text:style-name="common-al">Kenmerk 14092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92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2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2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utzstraat 9 en 1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20</meta:user-defined>
    <meta:user-defined meta:name="OVERHEIDop.GmbID/DC.identifier">gmb-2018-248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AH 9</meta:user-defined>
    <meta:user-defined meta:name="OVERHEID.PostcodeHuisnummer/OVERHEIDop.postcodeHuisnummer">5913AH 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776.61 375405.82</meta:user-defined>
    <meta:user-defined meta:name="OVERHEID.EPSG28992/DC.spatial">209781.93 375410.95</meta:user-defined>
    <meta:user-defined meta:name="OVERHEIDop.versieInformatie"/>
  </office:meta>
</office:document-meta>
</file>