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Grensovergang Rammel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6 oktober 2018 heeft vastgesteld:</text:p>
            <text:p text:style-name="common-al">
            <text:span text:style-name="nadrukvet">het bestemmingsplan “Buitengeb</text:span>
            <text:span text:style-name="nadrukvet">ied, Grensovergang Rammelbeek’”</text:span>
          </text:p>
            <text:p text:style-name="common-al">Het bestemmingsplan biedt (beperkte) uitbreidingsmogelijkheden, waarbij de bestaande bebouwing het uitgangspunt is. Binnen de bestaande bebouwing wordt meer flexibiliteit gegeven voor het uitoefenen van verschillende functies. Dit gebeurt door het opnemen van een gemengde bestemming. Dit geldt niet voor het bestaande tankstation en de woning, waarvan de bestemming wel specifiek wordt </text:p>
            <text:p text:style-name="common-al">vastgelegd.</text:p>
            <text:p text:style-name="common-al"/>
            <text:p text:style-name="common-al">Ten opzichte van het ontwerp-bestemmingsplan zijn bij de vaststelling van het bestemmingsplan wijzigingen aangebracht. In de regels worden de volgende wijzigingen aangebracht.</text:p>
            <text:p text:style-name="common-al"/>
            <text:p text:style-name="common-al">Artikel 4.3 (specifieke gebruiksregels bij bestemming ‘Gemengd’) is onder b ‘het gebruik van gronden en bouwwerken ten behoeve van woondoeleinden’ aangevuld met: anders dan bedoeld in artikel 4.1 onder b jo. artikel 4.2.1 onder c. </text:p>
            <text:p text:style-name="common-al">Artikel 4.4, de wijzigingsbevoegdheid die 25 % aan uitbreiding van de bebouwing mogelijk maakt, is geschrapt.</text:p>
            <text:p text:style-name="common-al">Bijlage 1 van de regels: de bovengenoemde uitbreidingsmogelijkheid van 25% is in bijlage 1, kolom 5, van de regels bij recht, mogelijk gemaakt. In artikel 4.2.1 onder c wordt de verwijzing dan ook naar kolom 5 opgenomen.</text:p>
            <text:p text:style-name="common-al">Bij perceel Nordhorsestraat 231 is onder de bestemming ‘Verkeer’ opgenomen dat een overkapping t.b.v. winkelwagens en vlaggenmasten zijn toegestaan. Hiertoe zijn de artikelen 6.2.1 en 6.2.2 gewijzigd.</text:p>
            <text:p text:style-name="common-al">In artikel 6.2.1 is opgenomen dat ter plaatse van de ‘specifieke bouwaanduiding – overkapping winkelwagen en vlaggenmasten toegestaan’ een overkapping van ten hoogste 4 meter is toegestaan. </text:p>
            <text:p text:style-name="common-al">In artikel 6.2.2 is opgenomen dat vlaggenmasten tot een hoogte van maximaal 10 meter zijn toegelaten.</text:p>
            <text:p text:style-name="common-al"/>
            <text:p text:style-name="common-al">Op de verbeelding zijn de volgende wijzigingen aangebracht.</text:p>
            <text:p text:style-name="common-al"/>
            <text:p text:style-name="common-al">De functieaanduiding ‘specifieke vorm van gemengd – supermarkt’ is doorgetrokken tot de achterste perceelgrens. </text:p>
            <text:p text:style-name="common-al">Aan de parkeerplaatsen ter plaatse van de Nordhornsestraat 234-236 en Nordhornsestraat ong. (kadastrale gemeente Denekamp, sectie N, perceelsnummer 701),  is de bestemming ‘Verkeer’ worden toegekend.</text:p>
            <text:p text:style-name="common-al">Bij perceel Nordhorsestraat 231 is onder de bestemming ‘Verkeer’ door middel van de ‘specifieke bouwaanduiding – overkapping winkelwagen en vlaggenmasten toegestaan’ opgenomen dat vlaggenmasten en een overkapping t.b.v. winkelwagens zijn toegestaan.</text:p>
            <text:p text:style-name="common-al">Binnen perceel Nordhorsestraat 231 is binnen de bestemming gemengd de functieaanduiding  ‘specifieke vorm van horeca – restaurant’ uitgebreid zodat de invulling voor beide functies flexibel blijft;</text:p>
            <text:p text:style-name="common-al">Op de percelen Nordhorsestraat 228, 231, 236 en ten noorden van 241 is de bestemming ‘Gemengd’ uitgebreid, t.b.v. flexibiliteit in uitbreidingsmogelijkheden.</text:p>
            <text:p text:style-name="common-al">
            <text:span text:style-name="nadrukvet">Ter inzage</text:span>
          </text:p>
            <text:p text:style-name="common-al">Het papieren exemplaar van het bestemmingsplan ligt met ingang van 23 november 2018 t/m 4 januari 2019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GRENSOVERGANGVG01 De directe link hiernaar is: <text:a xlink:href="http://www.ruimtelijkeplannen.nl/web-roo/roo/bestemmingsplannen?planidn=NL.IMRO.1774.BUIBPGRENSOVERGANG-VG01" xlink:type="simple">http://www.ruimtelijkeplannen.nl/web-roo/roo/bestemmingsplannen?planidn=NL.IMRO.1774.BUIBPGRENSOVERGANG-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R. Jacobi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91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1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1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Grensovergang Rammel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919</meta:user-defined>
    <meta:user-defined meta:name="OVERHEIDop.GmbID/DC.identifier">gmb-2018-248919</meta:user-defined>
    <meta:user-defined meta:name="OVERHEID.TaxonomieBeleidsagenda/OVERHEID.category">Ruimte en infrastructuur | Organisatie en beleid</meta:user-defined>
    <meta:user-defined meta:name="OVERHEIDop.Ruimtelijkplan/OVERHEIDop.bekendmakingBetreffendePlan">NL.IMRO.1774.BUIBPGRENSOVERGANG-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234</meta:user-defined>
    <meta:user-defined meta:name="OVERHEIDop.woonplaats">Denekamp</meta:user-defined>
    <meta:user-defined meta:name="OVERHEIDop.straatnaam">Nordhorn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7112 491809</meta:user-defined>
    <meta:user-defined meta:name="OVERHEIDop.versieInformatie"/>
  </office:meta>
</office:document-meta>
</file>