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wijzigen inrit, Ambachtsher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1-2018 Ambachtsherenlaan 34, 4941 AS Raamsdonksveer</text:span>
          </text:p>
            <text:p text:style-name="common-al">Wijzigen inrit <text:span text:style-name="nadrukcur">(activiteit Inrit/Uitweg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wijzigen inrit, Ambachtsheren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18</meta:user-defined>
    <meta:user-defined meta:name="OVERHEIDop.GmbID/DC.identifier">gmb-2018-24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S 34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9 411702</meta:user-defined>
    <meta:user-defined meta:name="OVERHEIDop.versieInformatie"/>
  </office:meta>
</office:document-meta>
</file>