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aanbouw woning, Benraatshoef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18 Benraatshoef 219, 4941 TN  Raamsdonksveer</text:span>
          </text:p>
            <text:p text:style-name="common-al">Aanbouw woning <text:span text:style-name="nadrukcur">(activiteit Bouw)</text:span>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1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aanbouw woning, Benraatshoef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17</meta:user-defined>
    <meta:user-defined meta:name="OVERHEIDop.GmbID/DC.identifier">gmb-2018-248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N 219</meta:user-defined>
    <meta:user-defined meta:name="OVERHEIDop.woonplaats">Raamsdonksveer</meta:user-defined>
    <meta:user-defined meta:name="OVERHEIDop.straatnaam">Benraa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34 412585</meta:user-defined>
    <meta:user-defined meta:name="OVERHEIDop.versieInformatie"/>
  </office:meta>
</office:document-meta>
</file>