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aanvraag omgevingsvergunning, plaatsen schutting/afrastering, Noordenbos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11-2018 Noordenbos 27, 4931 VA Geertruidenberg</text:span>
          </text:p>
            <text:p text:style-name="common-al">Plaatsen schutting/afrastering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891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1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1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 aanvraag omgevingsvergunning, plaatsen schutting/afrastering, Noordenbos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15</meta:user-defined>
    <meta:user-defined meta:name="OVERHEIDop.GmbID/DC.identifier">gmb-2018-248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VA 27</meta:user-defined>
    <meta:user-defined meta:name="OVERHEIDop.woonplaats">Geertruidenberg</meta:user-defined>
    <meta:user-defined meta:name="OVERHEIDop.straatnaam">Noordenbos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31 413034</meta:user-defined>
    <meta:user-defined meta:name="OVERHEIDop.versieInformatie"/>
  </office:meta>
</office:document-meta>
</file>