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op de Kaardebol op 15 dec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4 november 2018 is een evenementenvergunning aangevraagd voor Kerstmarkt op de Kaardebol op 15 dec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91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op de Kaardebol op 15 dec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48910</meta:user-defined>
    <meta:user-defined meta:name="OVERHEIDop.GmbID/DC.identifier">gmb-2018-248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6 460403</meta:user-defined>
    <meta:user-defined meta:name="OVERHEIDop.versieInformatie"/>
  </office:meta>
</office:document-meta>
</file>