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81 Bredaseweg 326 te Tilburg, verbouwen van de woning, verzonden 1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81 - B - Bredaseweg 3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9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81 Bredaseweg 326 te Tilburg, verbouwen van de woning, verzonden 1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02</meta:user-defined>
    <meta:user-defined meta:name="OVERHEIDop.GmbID/DC.identifier">gmb-2018-248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E 32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91 396421</meta:user-defined>
    <meta:user-defined meta:name="OVERHEIDop.versieInformatie"/>
  </office:meta>
</office:document-meta>
</file>