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264 Bleshof 20, 21 t/m 25 en Schouwburgring 135 (K sectie A 9677) te Tilburg, verbouwen van kantoor naar 5 wooneenheden, verzonden 19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64 - B - Bleshof 20, 21 t/m 25 en Schouwburgring 135 (K sectie A 967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89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9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9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264 Bleshof 20, 21 t/m 25 en Schouwburgring 135 (K sectie A 9677) te Tilburg, verbouwen van kantoor naar 5 wooneenheden, verzonden 19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99</meta:user-defined>
    <meta:user-defined meta:name="OVERHEIDop.GmbID/DC.identifier">gmb-2018-248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Bles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97 396262</meta:user-defined>
    <meta:user-defined meta:name="OVERHEIDop.versieInformatie"/>
  </office:meta>
</office:document-meta>
</file>