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81 Oude Leijoever (Koolhoven Buiten cluster 6 fase 5 en 6, K sectie AG 8079) teTilburg, bouwen van 37 woningen, verzonden 1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81 - B - Oude Leijoever (Koolhoven Buiten cluster 6 fase 5 en 6, K sectie AG 807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81 Oude Leijoever (Koolhoven Buiten cluster 6 fase 5 en 6, K sectie AG 8079) teTilburg, bouwen van 37 woningen, verzonden 1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96</meta:user-defined>
    <meta:user-defined meta:name="OVERHEIDop.GmbID/DC.identifier">gmb-2018-24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