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83 Lange Nieuwstraat 79 te Tilburg, verbouwen van de woning, verzonden 19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83 - B - Lange Nieuw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89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83 Lange Nieuwstraat 79 te Tilburg, verbouwen van de woning, verzonden 19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95</meta:user-defined>
    <meta:user-defined meta:name="OVERHEIDop.GmbID/DC.identifier">gmb-2018-248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A 79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1 397108</meta:user-defined>
    <meta:user-defined meta:name="OVERHEIDop.versieInformatie"/>
  </office:meta>
</office:document-meta>
</file>