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3 kozijnen aan de voor en zijgevels - Buurtweg 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24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8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3 kozijnen aan de voor en zijgevels - Buurtweg 8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94</meta:user-defined>
    <meta:user-defined meta:name="OVERHEIDop.GmbID/DC.identifier">gmb-2018-2488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B 81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01 459163</meta:user-defined>
    <meta:user-defined meta:name="OVERHEIDop.versieInformatie"/>
  </office:meta>
</office:document-meta>
</file>