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afgewezen intrekken omgevingsvergunning Z-HZ_INT-2018-00071 Dr. Hub van Doorneweg 120 te Tilburg, aanpassen van spreekkamer, verzonden 19 november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 Dr. Hub van </text:span>
            <text:span text:style-name="nadrukvet">Doorneweg</text:span>
            <text:span text:style-name="nadrukvet"> 120 te Tilburg</text:span>
          </text:p>
            <text:p text:style-name="common-al">Burgemeester en Wethouders van gemeente Tilburg maakt bekend dat zij besluiten in het besluit Z-HZ_INT-2018-00071,verzonden op 19 november 2018, de verleende vergunning op 17 juni 2014  onder nummer Z-HZ_WABO-2014-01175 voor het aanpassen van spreekkamer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20181121 - Z-HZ_INT-2018-00071 - B - Dr. Hub van Doorneweg 120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8893</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893</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893</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afgewezen intrekken omgevingsvergunning Z-HZ_INT-2018-00071 Dr. Hub van Doorneweg 120 te Tilburg, aanpassen van spreekkamer, verzonden 19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893</meta:user-defined>
    <meta:user-defined meta:name="OVERHEIDop.GmbID/DC.identifier">gmb-2018-2488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26</meta:user-defined>
    <meta:user-defined meta:name="OVERHEIDop.woonplaats">Tilburg</meta:user-defined>
    <meta:user-defined meta:name="OVERHEIDop.straatnaam">Dr. Hub van Doorneweg</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1715 394759</meta:user-defined>
    <meta:user-defined meta:name="OVERHEIDop.versieInformatie"/>
  </office:meta>
</office:document-meta>
</file>