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- aanvraag voor een omgevingsvergunning Z-HZ_WABO-2018-03560 Superior de Beerstraat 175 te Tilburg, verbouwen van de woning, verzonden 19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-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560 - B - Superior de Beerstraat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89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9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9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- aanvraag voor een omgevingsvergunning Z-HZ_WABO-2018-03560 Superior de Beerstraat 175 te Tilburg, verbouwen van de woning, verzonden 19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91</meta:user-defined>
    <meta:user-defined meta:name="OVERHEIDop.GmbID/DC.identifier">gmb-2018-248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B 175</meta:user-defined>
    <meta:user-defined meta:name="OVERHEIDop.woonplaats">Tilburg</meta:user-defined>
    <meta:user-defined meta:name="OVERHEIDop.straatnaam">Superior de Be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21 397774</meta:user-defined>
    <meta:user-defined meta:name="OVERHEIDop.versieInformatie"/>
  </office:meta>
</office:document-meta>
</file>