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 niet meer woont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Pul, S.                                                                  12-06-1981</text:p>
            <text:p text:style-name="common-al">Van den Ouweland, J.C.M.                        30-12-1991</text:p>
            <text:p text:style-name="common-al">Borkowska, P.                                                  21-01-1997</text:p>
            <text:p text:style-name="common-al">Erdağı, E.                                                            12-02-1972</text:p>
            <text:p text:style-name="common-al">Francisco Tiago João, L.                                03-03-1969</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889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9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9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90</meta:user-defined>
    <meta:user-defined meta:name="OVERHEIDop.GmbID/DC.identifier">gmb-2018-248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