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 krachtens artikel 2.20 van de Wet BRP, van onderstaande persoon de nieuwe gegevens van verblijf en adres op te nemen met ingang van 10 oktober 2018. Dit houdt in dat deze persoon wordt ingeschreven op het adres waar hij of zij daadwerkelijk verblijft.</text:p>
            <text:p text:style-name="common-al">
            <text:span text:style-name="nadrukcur">Geslachtsnaam en voorletters                  Geboortedatum</text:span>
          </text:p>
            <text:p text:style-name="common-al">Helfaouy, K.B.                                                  26-12-2015</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Gilze Rijen</text:p>
            <text:p text:style-name="common-al">t.a.v. burgemeester en wethouders</text:p>
            <text:p text:style-name="common-al">Postbus 73</text:p>
            <text:p text:style-name="common-al">5120 AB in Rij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48889</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89</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889</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889</meta:user-defined>
    <meta:user-defined meta:name="OVERHEIDop.GmbID/DC.identifier">gmb-2018-2488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X</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21 400225</meta:user-defined>
    <meta:user-defined meta:name="OVERHEIDop.versieInformatie"/>
  </office:meta>
</office:document-meta>
</file>