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40 Reinier Claeszenstraat 40 te Tilburg, wijzigen van de gevel, verzonden 1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40 - B - Reinier Claesz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8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40 Reinier Claeszenstraat 40 te Tilburg, wijzigen van de gevel, verzonden 1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84</meta:user-defined>
    <meta:user-defined meta:name="OVERHEIDop.GmbID/DC.identifier">gmb-2018-248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K 40</meta:user-defined>
    <meta:user-defined meta:name="OVERHEIDop.woonplaats">Tilburg</meta:user-defined>
    <meta:user-defined meta:name="OVERHEIDop.straatnaam">Reinier Claesz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8 395423</meta:user-defined>
    <meta:user-defined meta:name="OVERHEIDop.versieInformatie"/>
  </office:meta>
</office:document-meta>
</file>