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 kennisgeving besluit op aanvraag Omgevingsvergunning Hogeweg 25 in 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november 2018 een besluit genomen op de aanvraag met zaaknummer WABO1801721 voor een Omgevingsvergunning op locatie Hogeweg 25 in Limmen. De vergunning is verleend.</text:p>
            <text:p text:style-name="last-al">Dit besluit kunt u na afspraak inzien in het gemeentehuis van Castricum. Binnen zes weken na 15 november 2018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48880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880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880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 kennisgeving besluit op aanvraag Omgevingsvergunning Hogeweg 25 in Li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880</meta:user-defined>
    <meta:user-defined meta:name="OVERHEIDop.GmbID/DC.identifier">gmb-2018-2488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ES 2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657.24 509099.9</meta:user-defined>
    <meta:user-defined meta:name="OVERHEIDop.versieInformatie"/>
  </office:meta>
</office:document-meta>
</file>