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1 t/m 169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0</text:p>
            <text:p text:style-name="common-al">Verleend op 02 februari 2018</text:p>
            <text:p text:style-name="common-al">het bouwen van een commerciële ruimte en 4 appartemente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8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61 t/m 169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888</meta:user-defined>
    <meta:user-defined meta:name="OVERHEIDop.GmbID/DC.identifier">gmb-2018-2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C 121b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45 410108</meta:user-defined>
    <meta:user-defined meta:name="OVERHEIDop.versieInformatie"/>
  </office:meta>
</office:document-meta>
</file>