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3812 Meulemansstraat 55 te Tilburg, kamerverhuur, verzonden 1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3812 - B - Meulemans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87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7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7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3812 Meulemansstraat 55 te Tilburg, kamerverhuur, verzonden 1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79</meta:user-defined>
    <meta:user-defined meta:name="OVERHEIDop.GmbID/DC.identifier">gmb-2018-248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HC 39</meta:user-defined>
    <meta:user-defined meta:name="OVERHEIDop.woonplaats">Tilburg</meta:user-defined>
    <meta:user-defined meta:name="OVERHEIDop.straatnaam">Meulema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88 399487</meta:user-defined>
    <meta:user-defined meta:name="OVERHEIDop.versieInformatie"/>
  </office:meta>
</office:document-meta>
</file>