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274 Kwaadeindstraat 8 te Tilburg, kamerverhuu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Op 11 september 2018 heeft de gemeente Tilburg een aanvraag ontvangen voor een vergunning in het kader van de huisvestingswet aan de Kwaadeindstraat 8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274 - B - Kwaadein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274 Kwaadeindstraat 8 te Tilburg, kamerverhuur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77</meta:user-defined>
    <meta:user-defined meta:name="OVERHEIDop.GmbID/DC.identifier">gmb-2018-24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8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8 397783</meta:user-defined>
    <meta:user-defined meta:name="OVERHEIDop.versieInformatie"/>
  </office:meta>
</office:document-meta>
</file>