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nging beslistermijn aanvraag Omgevingsvergunning De Bullaan 2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iloo heeft de beslistermijn voor deze aanvraag met zaaknummer WABO1801617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87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 verlenging beslistermijn aanvraag Omgevingsvergunning De Bullaan 2 in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72</meta:user-defined>
    <meta:user-defined meta:name="OVERHEIDop.GmbID/DC.identifier">gmb-2018-248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569.23 512130.27</meta:user-defined>
    <meta:user-defined meta:name="OVERHEID.EPSG28992/DC.spatial">109613.86 512064.17</meta:user-defined>
    <meta:user-defined meta:name="OVERHEIDop.versieInformatie"/>
  </office:meta>
</office:document-meta>
</file>