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572 voor een omgevingsvergunning voor het kappen van 1 Amerikaanse eik (noodkap) in de voortuin op locatie van Beuningenlaan 2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8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uningenlaan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70</meta:user-defined>
    <meta:user-defined meta:name="OVERHEIDop.GmbID/DC.identifier">gmb-2018-24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97.01 463159.01</meta:user-defined>
    <meta:user-defined meta:name="OVERHEIDop.versieInformatie"/>
  </office:meta>
</office:document-meta>
</file>