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tionsstraat 110 6181 AK te Elsloo (O2018-180\SXO25907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80\SXO25907444 voor het verbouwen van een supermarkt gelegen aan Stationsstraat 110, 6181 AK te Elsloo bij besluit van 19 novem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0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886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6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6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ationsstraat 110 6181 AK te Elsloo (O2018-180\SXO259074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68</meta:user-defined>
    <meta:user-defined meta:name="OVERHEIDop.GmbID/DC.identifier">gmb-2018-248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K 108</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11 328610</meta:user-defined>
    <meta:user-defined meta:name="OVERHEID.EPSG28992/DC.spatial">182227.61 328580.57</meta:user-defined>
    <meta:user-defined meta:name="OVERHEIDop.versieInformatie"/>
  </office:meta>
</office:document-meta>
</file>