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nging beslistermijn aanvraag Omgevingsvergunning Kennemerstraatweg 299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iloo heeft de beslistermijn voor deze aanvraag met zaaknummer WABO1801587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86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verlenging beslistermijn aanvraag Omgevingsvergunning Kennemerstraatweg 299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66</meta:user-defined>
    <meta:user-defined meta:name="OVERHEIDop.GmbID/DC.identifier">gmb-2018-248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8.61 512006.16</meta:user-defined>
    <meta:user-defined meta:name="OVERHEIDop.versieInformatie"/>
  </office:meta>
</office:document-meta>
</file>