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ntijpark in de verdiepte tuin aan de kant van het zwemb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69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Aesculus x carnea (rode pa</text:p>
            <text:p text:style-name="common-al">
            <text:span text:style-name="nadrukvet">Locatie: Wantijpark in de verdiepte tuin aan de kant van het zwembad</text:span>
          </text:p>
            <text:p text:style-name="common-al">Datum besluit: 19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86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6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6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antijpark in de verdiepte tuin aan de kant van het zwemb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865</meta:user-defined>
    <meta:user-defined meta:name="OVERHEIDop.GmbID/DC.identifier">gmb-2018-248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B 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313 425355</meta:user-defined>
    <meta:user-defined meta:name="OVERHEIDop.versieInformatie"/>
  </office:meta>
</office:document-meta>
</file>