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rechtspositie, mandaat- en volmachtsbesluit griffie Purmerend 201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juni 2017, nr.<text:span text:style-name="nadrukvet"/>1378534<text:span text:style-name="nadrukvet">;</text:span></text:p>
            <text:p text:style-name="al"/>
            <text:p text:style-name="al">gelet op artikel 125 van de Ambtenarenwet,</text:p>
            <text:p text:style-name="al"/>
            <text:p text:style-name="al">artikel 107e van de Gemeentewet;</text:p>
            <text:p text:style-name="al"/>
            <text:p text:style-name="al">B E S L U I T:</text:p>
            <text:p text:style-name="al"/>
            <text:p text:style-name="al">Vast te stellen de Verordening tot eerste wijziging van de Verordening rechtspositie, mandaat- en volmachtsbesluit griffie Purmerend 2014.</text:p>
          </text:section>
        </text:section>
        <text:section text:name="regeling-tekst_id1-3-2-2" text:style-name="regeling-tekst">
          <text:section text:name="artikel_id1-3-2-2-1" text:style-name="artikel">
            <text:p text:style-name="artikel_kop_titel"><text:span text:style-name="artikel_kop_nr">1.</text:span> Artikel 13 wordt gewijzigd als volgt:</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ude tekst artikel 13</text:p>
                  </table:table-cell>
                  <table:table-cell table:style-name="entry" table:number-rows-spanned="1" table:number-columns-spanned="1">
                    <text:p text:style-name="table_al">Nieuwe tekst artikel 13</text:p>
                  </table:table-cell>
                </table:table-row>
                <table:table-row table:style-name="row">
                  <table:table-cell table:style-name="entry" table:number-rows-spanned="1" table:number-columns-spanned="1">
                    <text:p text:style-name="table_al">
                      <text:span text:style-name="nadrukvet">Artikel 13 Functiewaardering en functieboek</text:span>
                    </text:p>
                    <text:p text:style-name="table_al">De raad stelt een functieboek vast met daarin de functiebeschrijving en waardering van de functies van de griffier en de griffiemedewerkers met gebruikmaking van dezelfde methode als van toepassing voor de functies in de collegeorganisatie. </text:p>
                  </table:table-cell>
                  <table:table-cell table:style-name="entry" table:number-rows-spanned="1" table:number-columns-spanned="1">
                    <text:p text:style-name="table_al">
                      <text:span text:style-name="nadrukvet">Artikel 13 Functiewaardering en functieboek</text:span>
                    </text:p>
                    <text:p text:style-name="table_al">De raad stelt een functieboek vast met daarin de functiebeschrijving en waardering van de functies van de griffier en de griffiemedewerkers.</text:p>
                  </table:table-cell>
                </table:table-row>
              </table:table>
              <text:p text:style-name="table_bottom"/>
            </text:section>
            <text:p text:style-name="al"/>
          </text:section>
          <text:section text:name="artikel_id1-3-2-2-2" text:style-name="artikel">
            <text:p text:style-name="artikel_kop_titel"><text:span text:style-name="artikel_kop_nr">2.</text:span>  Artikel 14 wordt gewijzigd als volgt:</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ude tekst artikel 14</text:p>
                  </table:table-cell>
                  <table:table-cell table:style-name="entry" table:number-rows-spanned="1" table:number-columns-spanned="1">
                    <text:p text:style-name="table_al">Nieuwe tekst artikel 14 </text:p>
                  </table:table-cell>
                </table:table-row>
                <table:table-row table:style-name="row">
                  <table:table-cell table:style-name="entry" table:number-rows-spanned="1" table:number-columns-spanned="1">
                    <text:p text:style-name="table_al">
                      <text:span text:style-name="nadrukvet">Artikel 14 Medezeggenschap, gemeenschappelijke ondernemingsraad, georganiseerd overleg</text:span>
                    </text:p>
                    <text:list text:style-name="id1-3-2-2-2-3-1-3-2-1-2">
                      <text:list-item text:style-override="id1-3-2-2-2-3-1-3-2-1-2-1">
                        <text:number>1.</text:number>
                        <text:p text:style-name="table_al">De raad en het college stellen een gemeenschappelijke ondernemingsraad in zoals bedoeld in artikel 3 lid 1 Wet op de Ondernemingsraden.</text:p>
                      </text:list-item>
                      <text:list-item text:style-override="id1-3-2-2-2-3-1-3-2-1-2-2">
                        <text:number>2.</text:number>
                        <text:p text:style-name="table_al">Ter uitvoering van het bepaalde in artikel 23 lid 4 Wet op de Ondernemingsraden wordt bepaald dat de secretaris het overleg voert met de ondernemingsraad.</text:p>
                      </text:list-item>
                      <text:list-item text:style-override="id1-3-2-2-2-3-1-3-2-1-2-3">
                        <text:number>3.</text:number>
                        <text:p text:style-name="table_al">De griffier kan te allen tijde deelnemen aan de overlegvergaderingen bedoeld in genoemd artikel 23 en daarin het woord voeren.</text:p>
                      </text:list-item>
                      <text:list-item text:style-override="id1-3-2-2-2-3-1-3-2-1-2-4">
                        <text:number>4.</text:number>
                        <text:p text:style-name="table_al">Over aangelegenheden die in hoofdzaak op de griffier en de griffiemedewerkers betrekking hebben, worden slechts voorstellen en aanvragen aan de ondernemingsraad voorgelegd die de instemming hebben van de griffier.</text:p>
                      </text:list-item>
                      <text:list-item text:style-override="id1-3-2-2-2-3-1-3-2-1-2-5">
                        <text:number>5.</text:number>
                        <text:p text:style-name="table_al">De griffier voert het overleg met de ondernemingsraad over een aanvraag om advies of instemming betreffende een voorgenomen besluit van de raad voor zover daarop de Wet op de Ondernemingsraden van toepassing is.</text:p>
                      </text:list-item>
                      <text:list-item text:style-override="id1-3-2-2-2-3-1-3-2-1-2-6">
                        <text:number>6.</text:number>
                        <text:p text:style-name="table_al">Lid 1 tot en met lid 5 gelden mutatis mutandis voor het georganiseerd overleg.</text:p>
                      </text:list-item>
                    </text:list>
                  </table:table-cell>
                  <table:table-cell table:style-name="entry" table:number-rows-spanned="1" table:number-columns-spanned="1">
                    <text:p text:style-name="table_al">
                      <text:span text:style-name="nadrukvet">Artikel 14 Medezeggenschap, gemeenschappelijke ondernemingsraad, gemeenschappelijk georganiseerd overleg</text:span>
                    </text:p>
                    <text:list text:style-name="id1-3-2-2-2-3-1-3-2-2-2">
                      <text:list-item text:style-override="id1-3-2-2-2-3-1-3-2-2-2-1">
                        <text:number>1.</text:number>
                        <text:p text:style-name="table_al">De raad en het college stellen een gemeenschappelijke ondernemingsraad zoals bedoeld in artikel 3 lid 1 Wet op de Ondernemingsraden in en een gemeenschappelijk georganiseerd overleg.</text:p>
                      </text:list-item>
                      <text:list-item text:style-override="id1-3-2-2-2-3-1-3-2-2-2-2">
                        <text:number>2.</text:number>
                        <text:p text:style-name="table_al">Als uitgangspunt voor de invulling van de werkgeversverantwoordelijkheid geldt dat de positie van het college en de raad, respectievelijk de gemeentesecretaris en de raadsgriffier gelijkwaardig is.</text:p>
                      </text:list-item>
                      <text:list-item text:style-override="id1-3-2-2-2-3-1-3-2-2-2-3">
                        <text:number>3.</text:number>
                        <text:p text:style-name="table_al">Met inachtneming van lid 2 en ter uitvoering van lid 1 van artikel 14 gelden de in de bijlage bij deze verordening beschreven aanvullende afspraken.</text:p>
                      </text:list-item>
                    </text:list>
                    <text:p text:style-name="table_al"/>
                  </table:table-cell>
                </table:table-row>
              </table:table>
              <text:p text:style-name="table_bottom"/>
            </text:section>
            <text:p text:style-name="al"/>
          </text:section>
          <text:section text:name="artikel_id1-3-2-2-3" text:style-name="artikel">
            <text:p text:style-name="artikel_kop_titel"><text:span text:style-name="artikel_kop_nr">4.</text:span> Deze verordening treedt in werking op de dag na die waarop zij is bekendgemaak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d.d. 28 september 2017 </text:span></text:p>
            <text:p><text:span text:style-name="functie">de griffier,</text:span></text:p>
            <text:p><text:span text:style-name="functie">R.J.C. van der Laan</text:span></text:p>
          </text:section>
          <text:section text:name="ondertekening_id1-3-2-3-2">
            <text:p><text:span text:style-name="functie">de voorzitter,</text:span></text:p>
            <text:p><text:span text:style-name="functie">D. Bijl</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p>
          <text:p text:style-name="al">BIJLAGE als bedoeld in artikel 14, lid 3 van de Verordening rechtspositie, mandaat- en volmachtbesluit Griffie Purmerend 2014</text:p>
          <text:p text:style-name="al">Aanvullende afspraken medezeggenschap Griffie</text:p>
          <text:p text:style-name="al"/>
          <text:p text:style-name="al">
          <text:span text:style-name="nadrukondlijn">GOR</text:span>
        </text:p>
          <text:p text:style-name="al"/>
          <text:p text:style-name="al">Om invulling te geven aan de implementatie van artikel 14 lid 1 van de Verordening rechtspositie, mandaat- en volmachtsbesluit griffie Purmerend 2014 (hierna: de Verordening) en Artikel 3 lid 1 van de WOR (wet op de Ondernemingsraden) dat de oprichting van een GOR (Gemeenschappelijke ondernemingsraad) mogelijk maakt, worden de volgende afspraken voor het overleg tussen de gemeentesecretaris/algemeen directeur, de griffier en de OR Purmerend vastgesteld:</text:p>
          <text:list text:style-name="id1-3-2-4-8">
            <text:list-item text:style-override="id1-3-2-4-8-1">
              <text:number>1.</text:number>
              <text:p text:style-name="al">De GOR heeft de bevoegdheden zoals opgenomen in artikel 33 tot en met 35 van de WOR.</text:p>
            </text:list-item>
            <text:list-item text:style-override="id1-3-2-4-8-2">
              <text:number>2.</text:number>
              <text:p text:style-name="al">De (GOR)WOR bestuurder is in beginsel de gemeentesecretaris/algemeen directeur, tenzij de griffier hem vervangt zoals bedoeld in punt 3.</text:p>
            </text:list-item>
            <text:list-item text:style-override="id1-3-2-4-8-3">
              <text:number>3.</text:number>
              <text:p text:style-name="al">Bij zaken die in de GOR behandeld worden die specifiek betrekking hebben op de medewerkers van de Griffie wordt de gemeentesecretaris/algemeen directeur in zijn rol van WOR bestuurder vervangen door de griffier op basis van artikel 23 lid 5 van de WOR. </text:p>
            </text:list-item>
            <text:list-item text:style-override="id1-3-2-4-8-4">
              <text:number>4.</text:number>
              <text:p text:style-name="al">De gemeentesecretaris/algemeen directeur en de griffier beperken zich in hun deelname (GOR) ieder tot dat wat hun organisatieonderdeel (en wat in beide onderdelen samen) speelt.</text:p>
            </text:list-item>
            <text:list-item text:style-override="id1-3-2-4-8-5">
              <text:number>5.</text:number>
              <text:p text:style-name="al">Als de GOR zaken behandelt die van belang zijn voor de medewerkers van de collegeorganisatie én voor de medewerkers van de griffie, is de griffier aanwezig bij de betreffende (Overleg) vergadering en voert daar in het belang van de medewerkers van de griffie het woord (artikel 14 lid 2 van de Verordening). Indien de inbreng van de griffier afwijkt van die van de gemeentesecretaris/algemeen directeur, dan wordt daar een aantekening van gemaakt en is de inbreng van de laatste bepalend. </text:p>
            </text:list-item>
            <text:list-item text:style-override="id1-3-2-4-8-6">
              <text:number>6.</text:number>
              <text:p text:style-name="al">Afspraken zoals die zijn opgenomen in het Convenant tussen de OR en de WOR-bestuurder zijn onverkort van toepassing op de medewerkers van de griffie.</text:p>
            </text:list-item>
            <text:list-item text:style-override="id1-3-2-4-8-7">
              <text:number>7.</text:number>
              <text:p text:style-name="al">De Ambtelijk secretaris doet aan de griffier de agenda en de bijlagen toekomen van de Overlegvergadering. De griffier bepaalt aan de hand van de agenda of hij aanwezig wil zijn bij de (Overleg)vergadering. De griffier stemt af met de gemeentesecretaris/algemeen directeur over zijn inbreng/over zijn rol in de betreffende Overlegvergadering.</text:p>
            </text:list-item>
          </text:list>
          <text:p text:style-name="al"> </text:p>
          <text:p text:style-name="al">Voor meer info over de WOR: <text:a xlink:href="http://wetten.overheid.nl/BWBR0002747/2016-10-01" xlink:type="simple">http://wetten.overheid.nl/BWBR0002747/2016-10-01</text:a></text:p>
          <text:p text:style-name="al"> </text:p>
          <text:p text:style-name="al">
          <text:span text:style-name="nadrukondlijn">GGO</text:span>
        </text:p>
          <text:p text:style-name="al"/>
          <text:p text:style-name="al">Om invulling te geven aan de implementatie van artikel 14 lid 1 van de Verordening rechtspositie, mandaat- en volmachtbesluit Griffie Purmerend 2014 (hierna: de Verordening) dat een (G)GO (Gemeenschappelijk Georganiseerd Overleg) mogelijk maakt, worden de volgende afspraken vastgesteld:</text:p>
          <text:list text:style-name="id1-3-2-4-15">
            <text:list-item text:style-override="id1-3-2-4-15-1">
              <text:number>1.</text:number>
              <text:p text:style-name="al">Het college wijst op basis van artikel 12:1:3 lid 2 CAR UWO een ambtenaar, niet behorende tot de vertegenwoordiging van de organisaties, tot secretaris van de commissie aan, alsmede diens plaatsvervanger. De secretaris is in het algemeen de GS/AD of een Domeindirecteur. De griffier wordt als plaatsvervangend secretaris aangewezen bij die onderwerpen waarbij het belang van griffiemedewerkers expliciet aan de orde is. </text:p>
            </text:list-item>
            <text:list-item text:style-override="id1-3-2-4-15-2">
              <text:number>2.</text:number>
              <text:p text:style-name="al">De Ambtelijk Secretaris stuurt de griffier vooraf de agenda’s en stukken voor Technische beraden en (G)GO vergaderingen zodat de Griffier kan beoordelen of er zaken zijn waarbij hij betrokken/aanwezig wil zijn.</text:p>
            </text:list-item>
            <text:list-item text:style-override="id1-3-2-4-15-3">
              <text:number>3.</text:number>
              <text:p text:style-name="al">De griffier bepaalt aan de hand van de agenda of hij aanwezig wil zijn bij een Technisch beraad/(G)GO vergadering. </text:p>
            </text:list-item>
            <text:list-item text:style-override="id1-3-2-4-15-4">
              <text:number>4.</text:number>
              <text:p text:style-name="al">De griffier stemt met de voorzitter van het GO af over zijn inbreng/over zijn rol in het betreffende Technisch beraad/ de (G)GO vergadering.</text:p>
            </text:list-item>
            <text:list-item text:style-override="id1-3-2-4-15-5">
              <text:number>5.</text:number>
              <text:p text:style-name="al">Bij zaken die in het (G)GO behandeld worden en die specifiek betrekking hebben op de medewerkers van de Griffie wordt de gemeentesecretaris/algemeen directeur in zijn rol vervangen door de griffier.</text:p>
            </text:list-item>
            <text:list-item text:style-override="id1-3-2-4-15-6">
              <text:number>6.</text:number>
              <text:p text:style-name="al">Als het (G)GO zaken behandelt die van belang zijn voor de medewerkers van de collegeorganisatie én voor de medewerkers van de griffie, is de griffier aanwezig bij het betreffende overleg en voert in het belang van de griffie het woord (artikel 14 lid 2 van de Verordening). Indien de inbreng van de griffier afwijkt van die van de gemeentesecretaris/algemeen directeur, dan wordt daar een aantekening van gemaakt. Waar lokale ruimte aanwezig is om voor griffiemedewerkers afwijkende afspraken te maken, gaat de werknemersgeleding in gesprek met de werkgeverscommissie of de door haar aangewezen vertegenwoordiger. </text:p>
            </text:list-item>
          </text:list>
          <text:p text:style-name="al"> </text:p>
          <text:p text:style-name="al">Note: We blijven (als vanouds) praten over de WOR-bestuurder, de OR en het GO.</text:p>
          <text:p text:style-name="al"> </text:p>
          <text:p text:style-name="al">Voor meer info over de Caruwo: <text:a xlink:href="https://car-uwo.nl/" xlink:type="simple">https://car-uwo.nl/</text:a></text:p>
          <text:p text:style-name="al">   </text:p>
          <text:p text:style-name="al">Voor akkoord:</text:p>
          <text:p text:style-name="al">Raadsgriffier</text:p>
          <text:p text:style-name="al">J. Kamminga</text:p>
          <text:p text:style-name="al"/>
          <text:p text:style-name="al">Voor akkoord:</text:p>
          <text:p text:style-name="al">Georganiseerd Overleg</text:p>
          <text:p text:style-name="al">W. Borger   </text:p>
          <text:p text:style-name="al"/>
          <text:p text:style-name="al">Voor akkoord: </text:p>
          <text:p text:style-name="al">WOR-bestuurder gemeente Purmerend </text:p>
          <text:p text:style-name="al">L. Bekkema </text:p>
          <text:p text:style-name="al"> </text:p>
          <text:p text:style-name="al"> Voor akkoord: </text:p>
          <text:p text:style-name="al"> Portefeuillehouder Organisatie</text:p>
          <text:p text:style-name="al"> H. Krie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8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rechtspositie, mandaat- en volmachtsbesluit griffie Purmerend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61</meta:user-defined>
    <meta:user-defined meta:name="OVERHEIDop.GmbID/DC.identifier">gmb-2018-2488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Ambtenarenwet, art. 125;</meta:user-defined>
    <meta:user-defined meta:name="DC.source">;1.0:c:BWBR0001947&amp;g=2014-03-28</meta:user-defined>
    <meta:user-defined meta:name="DC.source">Gemeentewet, art. 107e;1.0:c:BWBR0005416&amp;artikel=107e&amp;g=2014-03-28</meta:user-defined>
    <meta:user-defined meta:name="OVERHEIDop.referentienummer">1378534</meta:user-defined>
    <meta:user-defined meta:name="DCTERMS.alternative">Verordening rechtspositie, mandaat- en volmachtsbesluit griffie Purmerend 2014</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1-22</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326649_2</meta:user-defined>
    <meta:user-defined meta:name="OVERHEIDop.versieInformatie"/>
  </office:meta>
</office:document-meta>
</file>