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kennisgeving besluit op aanvraag Omgevingsvergunning Obriglaan 65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8 een besluit genomen op de aanvraag met zaaknummer WABO1801652 voor een Omgevingsvergunning op locatie Obriglaan 65 in Heiloo. De vergunning is verleend.</text:p>
            <text:p text:style-name="last-al">Dit besluit kunt u na afspraak inzien in het gemeentehuis van Heiloo. Binnen zes weken na 13 november 2018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86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6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6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 kennisgeving besluit op aanvraag Omgevingsvergunning Obriglaan 65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60</meta:user-defined>
    <meta:user-defined meta:name="OVERHEIDop.GmbID/DC.identifier">gmb-2018-248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KC 65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33.65 513081.19</meta:user-defined>
    <meta:user-defined meta:name="OVERHEIDop.versieInformatie"/>
  </office:meta>
</office:document-meta>
</file>