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5</text:p>
            <text:p text:style-name="common-al">Verleend op 02 februari 2018</text:p>
            <text:p text:style-name="common-al">het vernieuwen en vergroten van aanbouw woning en tussenbouw bestaande bedrijfsruimt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8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skantje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886</meta:user-defined>
    <meta:user-defined meta:name="OVERHEIDop.GmbID/DC.identifier">gmb-2018-24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D 11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53 407870</meta:user-defined>
    <meta:user-defined meta:name="OVERHEIDop.versieInformatie"/>
  </office:meta>
</office:document-meta>
</file>