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Poellaan 2 in Lisse, Kenmerk Z-18-064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18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885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5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5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2e Poellaan 2 in Lisse, Kenmerk Z-18-0644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8857</meta:user-defined>
    <meta:user-defined meta:name="OVERHEIDop.GmbID/DC.identifier">gmb-2018-248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CJ 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220 473231</meta:user-defined>
    <meta:user-defined meta:name="OVERHEID.EPSG28992/DC.spatial">97210.42 473218.85</meta:user-defined>
    <meta:user-defined meta:name="OVERHEIDop.versieInformatie"/>
  </office:meta>
</office:document-meta>
</file>