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Omgevingsvergunning De Moestuin 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met zaaknummer WABO1801625 voor een Omgevingsvergunning op locatie De Moestuin 2 in Heiloo. De vergunning is verleend.</text:p>
            <text:p text:style-name="last-al">Dit besluit kunt u na afspraak inzien in het gemeentehuis van Heiloo. Binnen zes weken na 13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Omgevingsvergunning De Moestuin 2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54</meta:user-defined>
    <meta:user-defined meta:name="OVERHEIDop.GmbID/DC.identifier">gmb-2018-24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JG 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00.71 512244.57</meta:user-defined>
    <meta:user-defined meta:name="OVERHEIDop.versieInformatie"/>
  </office:meta>
</office:document-meta>
</file>