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Nicolaas Blokkerlaan 1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8 een besluit genomen op de aanvraag met zaaknummer WABO1801761 voor een Omgevingsvergunning op locatie Nicolaas Blokkerlaan 12 in Heiloo. De vergunning is verleend.</text:p>
            <text:p text:style-name="last-al">Dit besluit kunt u na afspraak inzien in het gemeentehuis van Heiloo. Binnen zes weken na 16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Nicolaas Blokkerlaan 12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52</meta:user-defined>
    <meta:user-defined meta:name="OVERHEIDop.GmbID/DC.identifier">gmb-2018-24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48.13 511695.23</meta:user-defined>
    <meta:user-defined meta:name="OVERHEIDop.versieInformatie"/>
  </office:meta>
</office:document-meta>
</file>