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Van Berckelweg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7138446, Van Berckelweg te Noordwijk, het vestigen van een hondenschool, (verlengd tot 12-03-2018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4885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85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85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Van Berckelweg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4885</meta:user-defined>
    <meta:user-defined meta:name="OVERHEIDop.GmbID/DC.identifier">gmb-2018-24885</meta:user-defined>
    <meta:user-defined meta:name="OVERHEID.TaxonomieBeleidsagenda/OVERHEID.category">Huisvesting | Organisatie en beleid</meta:user-defined>
    <meta:user-defined meta:name="OVERHEIDop.referentienummer">2017138446</meta:user-defined>
    <meta:user-defined meta:name="DCTERMS.abstract">het vestigen van een hondenschool, (verlengd tot 12-03-2018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3LB 42</meta:user-defined>
    <meta:user-defined meta:name="OVERHEIDop.woonplaats">Noordwijk</meta:user-defined>
    <meta:user-defined meta:name="OVERHEIDop.straatnaam">Van Berckelweg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2069 471631</meta:user-defined>
    <meta:user-defined meta:name="OVERHEIDop.versieInformatie"/>
  </office:meta>
</office:document-meta>
</file>