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Ootmarsum, Keupinkspad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Keupinkspad 11</text:p>
                  </table:table-cell>
                  <table:table-cell table:style-name="entry" table:number-rows-spanned="1" table:number-columns-spanned="1">
                    <text:p text:style-name="table_al">het bouwen van een 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NL.IMRO.1774.OOTPBKEUPINKSPAD-OW01" xlink:type="simple">NL.IMRO.1774.OOTPBKEUPINKSPAD-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84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4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4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Ootmarsum, Keupinkspad 1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848</meta:user-defined>
    <meta:user-defined meta:name="OVERHEIDop.GmbID/DC.identifier">gmb-2018-24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K</meta:user-defined>
    <meta:user-defined meta:name="OVERHEIDop.woonplaats">Ootmarsum</meta:user-defined>
    <meta:user-defined meta:name="OVERHEIDop.straatnaam">Keupinks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65 492209</meta:user-defined>
    <meta:user-defined meta:name="OVERHEIDop.versieInformatie"/>
  </office:meta>
</office:document-meta>
</file>