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evordering integriteitsbeoordelingen door het openbaar bestuur 2018 [Beleidsregel Bibob 2018 gemeente Epe] vastgesteld door de burgemeester bij besluit van 1 november 2018 en het college van burgemeester en wethouders bij besluit van 6 november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Epe,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text:p>
            <text:p text:style-name="al"/>
            <text:p text:style-name="al">gelet op het bepaalde in de Wet bevordering integriteitsbepalingen door het openbaar bestuur, artikel 4:81 van de Algemene wet bestuursrecht, de artikelen 3, 27, en 31 van de Drank- en Horecawet, de artikelen 2.1 en 2.17 van de Wet algemene bepalingen omgevingsrecht en de artikelen 2:25, 2:28, 2:39 en 3:4 van de Algemene plaatselijke verordening</text:p>
            <text:p text:style-name="al"/>
            <text:p text:style-name="al">Besluiten </text:p>
            <text:p text:style-name="al"/>
            <text:p text:style-name="al">vast te stellen de volgende:</text:p>
            <text:p text:style-name="al"/>
            <text:p text:style-name="al">
            <text:span text:style-name="nadrukvet">Beleidsregel voor de toepassing van de Wet Bevordering integriteitsbeoordelingen door het openbaar bestuur 2018.</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 1. </text:number>
                <text:p text:style-name="al">In deze beleidsregel wordt verstaan onder:</text:p>
                <text:p text:style-name="al"/>
                <text:list text:style-name="id1-3-2-2-2-2-4">
                  <text:list-item text:style-override="id1-3-2-2-2-2-4-1">
                    <text:number>a.</text:number>
                    <text:p text:style-name="al">aanvraag: de aanvraag om een beschikking bedoeld in artikel 1 van de wet;</text:p>
                  </text:list-item>
                  <text:list-item text:style-override="id1-3-2-2-2-2-4-2">
                    <text:number>b.</text:number>
                    <text:p text:style-name="al">advies: het advies bedoeld in artikel 9 van de wet;</text:p>
                  </text:list-item>
                  <text:list-item text:style-override="id1-3-2-2-2-2-4-3">
                    <text:number>c.</text:number>
                    <text:p text:style-name="al">beschikkingen: alle besluiten waarop de wet kan worden toegepast;</text:p>
                  </text:list-item>
                  <text:list-item text:style-override="id1-3-2-2-2-2-4-4">
                    <text:number>d.</text:number>
                    <text:p text:style-name="al">bestuursorgaan: de burgemeester onderscheidenlijk het college van burgemeester en wethouders;</text:p>
                  </text:list-item>
                  <text:list-item text:style-override="id1-3-2-2-2-2-4-5">
                    <text:number>e.</text:number>
                    <text:p text:style-name="al">betrokkene: de aanvrager van een beschikking, de houder van een vergunning, de subsidieontvanger, de gegadigde die wil deelnemen aan een aanbestedingsproces, de natuurlijke persoon of rechtspersoon aan wie een overheidsopdracht is of zal worden gegund, de onderaannemer, de beoogd verkrijger van de erfpacht waar de toestemming tot vervreemding van erfpacht op ziet;;</text:p>
                  </text:list-item>
                  <text:list-item text:style-override="id1-3-2-2-2-2-4-6">
                    <text:number>f.</text:number>
                    <text:p text:style-name="al">college: het college van burgemeester en wethouders;</text:p>
                  </text:list-item>
                  <text:list-item text:style-override="id1-3-2-2-2-2-4-7">
                    <text:number>g.</text:number>
                    <text:p text:style-name="al">Bibobtoets: de wijze van behandelen van een aanvraag waarbij met toepassing van de wet door het bestuursorgaan wordt beoordeeld of er redenen aanwezig zijn om de aanvraag te weigeren, respectievelijk de beschikking in te trekken of te beëindigen en daaraan indien nodig voorschriften te verbinden;</text:p>
                  </text:list-item>
                  <text:list-item text:style-override="id1-3-2-2-2-2-4-8">
                    <text:number>h.</text:number>
                    <text:p text:style-name="al">Bureau Bibob: het Bureau bevordering integriteitsbeoordelingen door het openbaar bestuur, als bedoeld in artikel 8 van de wet;</text:p>
                  </text:list-item>
                  <text:list-item text:style-override="id1-3-2-2-2-2-4-9">
                    <text:number>i.</text:number>
                    <text:p text:style-name="al">overheidsopdracht: een opdracht als bedoeld in artikel 1 van de wet en waarop de wet kan worden toegepast;</text:p>
                  </text:list-item>
                  <text:list-item text:style-override="id1-3-2-2-2-2-4-10">
                    <text:number>j.</text:number>
                    <text:p text:style-name="al">rechtspersoon met een overheidstaak: de gemeente Epe;</text:p>
                  </text:list-item>
                  <text:list-item text:style-override="id1-3-2-2-2-2-4-11">
                    <text:number>k.</text:number>
                    <text:p text:style-name="al">RIEC: het Regionaal informatie- en expertisecentrum;</text:p>
                  </text:list-item>
                  <text:list-item text:style-override="id1-3-2-2-2-2-4-12">
                    <text:number>l.</text:number>
                    <text:p text:style-name="al">wet: de Wet bevordering integriteitsbeoordelingen door het openbaar bestuur.</text:p>
                  </text:list-item>
                </text:list>
              </text:list-item>
            </text:list>
            <text:p text:style-name="al"/>
          </text:section>
          <text:section text:name="hoofdstuk_id1-3-2-2-3" text:style-name="hoofdstuk">
            <text:p text:style-name="hoofdstuk_kop"><text:span text:style-name="label"> Hoofdstuk </text:span> <text:span text:style-name="nr"> 2 </text:span> Publiekrechtelijke beschikkingen</text:p>
            <text:section text:name="artikel_id1-3-2-2-3-2" text:style-name="artikel">
              <text:p text:style-name="artikel_kop_titel"><text:span text:style-name="artikel_kop_label">Artikel</text:span> <text:span text:style-name="artikel_kop_nr"> 2.1 </text:span> Toepassingsbereik bij nieuwe beschikkingen</text:p>
              <text:list text:style-name="id1-3-2-2-3-2-2">
                <text:list-item text:style-override="id1-3-2-2-3-2-2">
                  <text:number> 1. </text:number>
                  <text:p text:style-name="al">Het bestuursorgaan zal de Bibobtoets in beginsel toepassen met betrekking tot elke aanvraag om een beschikking zoals vermeld in:</text:p>
                  <text:list text:style-name="id1-3-2-2-3-2-2-3">
                    <text:list-item text:style-override="id1-3-2-2-3-2-2-3-1">
                      <text:number>a.</text:number>
                      <text:p text:style-name="al">artikel 3 van de Drank- en 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3-2-2-3-2">
                      <text:number>b.</text:number>
                      <text:p text:style-name="al">artikel 2:25 van de Algemene Plaatselijke Verordening, voor zover het evenementenvergunningen voor vechtsportgala’s betreft (evenementenvergunning voor vechtsportgala’s);</text:p>
                    </text:list-item>
                    <text:list-item text:style-override="id1-3-2-2-3-2-2-3-3">
                      <text:number>c.</text:number>
                      <text:p text:style-name="al">artikel 2:28 van de Algemene Plaatselijke Verordening (exploitatievergunning);</text:p>
                    </text:list-item>
                    <text:list-item text:style-override="id1-3-2-2-3-2-2-3-4">
                      <text:number>d.</text:number>
                      <text:p text:style-name="al">artikel 2:39 van de Algemene Plaatselijke Verordening (speelautomatenhallenvergunning);</text:p>
                    </text:list-item>
                    <text:list-item text:style-override="id1-3-2-2-3-2-2-3-5">
                      <text:number>e.</text:number>
                      <text:p text:style-name="al">artikel 3:4 van de Algemene Plaatselijke Verordening (vergunning voor seksinrichting);</text:p>
                    </text:list-item>
                  </text:list>
                </text:list-item>
                <text:list-item text:style-override="id1-3-2-2-3-2-3">
                  <text:number> 2. </text:number>
                  <text:p text:style-name="al">Het bestuursorgaan zal de Bibobtoets in beginsel toepassen met betrekking tot aanvragen om een beschikking als bedoeld in:</text:p>
                  <text:list text:style-name="id1-3-2-2-3-2-3-3">
                    <text:list-item text:style-override="id1-3-2-2-3-2-3-3-1">
                      <text:number>a.</text:number>
                      <text:p text:style-name="al">artikel 2.1, eerste lid, aanhef en onder a van de Wet Algemene bepalingen omgevingsrecht <text:span text:style-name="nadrukcur">(omgevingsvergunning bouwactiviteit) </text:span></text:p>
                    </text:list-item>
                    <text:list-item text:style-override="id1-3-2-2-3-2-3-3-2">
                      <text:number>b.</text:number>
                      <text:p text:style-name="al">artikel 2:25 van de Algemene Plaatselijke Verordening (evenementenvergunning, anders dan voor vechtsportgala).</text:p>
                    </text:list-item>
                  </text:list>
                </text:list-item>
                <text:list-item text:style-override="id1-3-2-2-3-2-4">
                  <text:number> 3. </text:number>
                  <text:p text:style-name="al">De Bibobtoets met betrekking tot een aanvraag als bedoeld in het eerste lid, aanhef en onder c blijft beperkt tot aanvragen om een exploitatievergunning voor cafés, cafétaria’s en snackbars;</text:p>
                </text:list-item>
                <text:list-item text:style-override="id1-3-2-2-3-2-5">
                  <text:number> 4. </text:number>
                  <text:p text:style-name="al">De Bibobtoets met betrekking tot een aanvraag als bedoeld in het tweede lid, aanhef en onder a blijft beperkt tot de aanvragen zoals beschreven in bijlage I;</text:p>
                </text:list-item>
                <text:list-item text:style-override="id1-3-2-2-3-2-6">
                  <text:number> 5. </text:number>
                  <text:p text:style-name="al">De Bibobtoets met betrekking tot een aanvraag als bedoeld in het tweede lid, aanhef en onder b blijft beperkt tot de bij afzonderlijk besluit van de burgemeester aangewezen evenementenvergunningen.</text:p>
                </text:list-item>
                <text:list-item text:style-override="id1-3-2-2-3-2-7">
                  <text:number> 6. </text:number>
                  <text:p text:style-name="al">De Bibobtoets wordt niet toegepast indien de aanvraag als bedoeld in het eerste lid, in het tweede lid, aanhef en onder a, of bij een aanbesteding als bedoeld onder artikel 3.1 van deze regeling of bij een vastgoedtransactie als bedoeld onder artikel 3.2 van deze regeling afkomstig is van, of betrekking heeft op:</text:p>
                  <text:list text:style-name="id1-3-2-2-3-2-7-3">
                    <text:list-item text:style-override="id1-3-2-2-3-2-7-3-1">
                      <text:number>a.</text:number>
                      <text:p text:style-name="al">overheidsinstanties;</text:p>
                    </text:list-item>
                    <text:list-item text:style-override="id1-3-2-2-3-2-7-3-2">
                      <text:number>b.</text:number>
                      <text:p text:style-name="al">semi-overheidsinstanties;</text:p>
                    </text:list-item>
                    <text:list-item text:style-override="id1-3-2-2-3-2-7-3-3">
                      <text:number>c.</text:number>
                      <text:p text:style-name="al">door de Minister van Volkshuisvestiging conform het Woningbesluit 1932 middels een daartoe verstrekte vergunning toegelaten woning(bouw)corporaties of</text:p>
                    </text:list-item>
                    <text:list-item text:style-override="id1-3-2-2-3-2-7-3-4">
                      <text:number>d.</text:number>
                      <text:p text:style-name="al">door het college van burgemeester en wethouders bij specifiek besluit aangewezen aanvragers, zoals Publiek-Private Samenwerkingsconstructies van particuliere ondernemingen en overheid in bijvoorbeeld de ontwikkeling van een schouwburg of een winkelcentrum.</text:p>
                    </text:list-item>
                  </text:list>
                </text:list-item>
                <text:list-item text:style-override="id1-3-2-2-3-2-8">
                  <text:number> 7. </text:number>
                  <text:p text:style-name="al">De Bibobtoets wordt niet toegepast indien de aanvraag als bedoeld in het tweede lid, aanhef en onder a afkomstig is van:</text:p>
                  <text:list text:style-name="id1-3-2-2-3-2-8-3">
                    <text:list-item text:style-override="id1-3-2-2-3-2-8-3-1">
                      <text:number>a.</text:number>
                      <text:p text:style-name="al">overheidsinstanties of</text:p>
                    </text:list-item>
                    <text:list-item text:style-override="id1-3-2-2-3-2-8-3-2">
                      <text:number>b.</text:number>
                      <text:p text:style-name="al">semi-overheidsinstanties;</text:p>
                    </text:list-item>
                  </text:list>
                </text:list-item>
                <text:list-item text:style-override="id1-3-2-2-3-2-9">
                  <text:number> 8. </text:number>
                  <text:p text:style-name="al">Als bij een aanvraag vanuit eigen informatie of informatie verkregen van éé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zoals vermeld in:</text:p>
                  <text:list text:style-name="id1-3-2-2-3-2-9-3">
                    <text:list-item text:style-override="id1-3-2-2-3-2-9-3-1">
                      <text:number>a.</text:number>
                      <text:p text:style-name="al">artikel 3 van de Drank- en Horecawet voor de uitoefening van het horecabedrijf, ingediend door een paracommerciële rechtspersoon als bedoeld in artikel 1 van de Drank- en horecawet en waarvan de horeca-inrichting in eigen beheer van de rechtspersoon is en niet is verpacht aan een derde.</text:p>
                    </text:list-item>
                  </text:list>
                </text:list-item>
              </text:list>
              <text:p text:style-name="al"/>
            </text:section>
            <text:section text:name="artikel_id1-3-2-2-3-3" text:style-name="artikel">
              <text:p text:style-name="artikel_kop_titel"><text:span text:style-name="artikel_kop_label">Artikel</text:span> <text:span text:style-name="artikel_kop_nr"> 2.2 </text:span> Toepassing in bijzondere situaties bij aanvragen voor een beschikking genoemd in artikel 2.1</text:p>
              <text:p text:style-name="al">Het bestuursorgaan zal, naast de in artikel 2.1, eerste lid aangeduide aanvragen bij een aanvraag voor de in artikel 2.1, tweede lid genoemde beschikkingen ook overgaan tot een Bibobtoets:</text:p>
              <text:list text:style-name="id1-3-2-2-3-3-3">
                <text:list-item text:style-override="id1-3-2-2-3-3-3-1">
                  <text:number>1.</text:number>
                  <text:p text:style-name="al">als vanuit eigen informatie of informatie verkregen van éé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3-3-3-2">
                  <text:number>2.</text:number>
                  <text:p text:style-name="al">als bij navraag door het bestuursorgaan bij het Bureau Bibob blijkt, dat tegen de aanvrager van een beschikking in de twee jaar voorafgaande aan de datum van indiening van een aanvraag genoemd in artikel 2.1 door het Bureau Bibob een advies is uitgebracht of een aanvraag om een advies door het Bureau Bibob in behandeling is genomen.</text:p>
                  <text:p text:style-name="al"/>
                </text:list-item>
              </text:list>
            </text:section>
            <text:section text:name="artikel_id1-3-2-2-3-4" text:style-name="artikel">
              <text:p text:style-name="artikel_kop_titel"><text:span text:style-name="artikel_kop_label">Artikel</text:span> <text:span text:style-name="artikel_kop_nr"> 2.3 </text:span> Toepassingsbereik bij reeds verleende beschikkingen</text:p>
              <text:list text:style-name="id1-3-2-2-3-4-2">
                <text:list-item text:style-override="id1-3-2-2-3-4-2">
                  <text:number> 1. </text:number>
                  <text:p text:style-name="al">Het bestuursorgaan <text:span text:style-name="nadrukvet">kan </text:span>de wet in beginsel toepassen met betrekking tot reeds verleende beschikkingen indien:</text:p>
                  <text:list text:style-name="id1-3-2-2-3-4-2-3">
                    <text:list-item text:style-override="id1-3-2-2-3-4-2-3-1">
                      <text:number>a.</text:number>
                      <text:p text:style-name="al">de verleende beschikking betrekking heeft op een locatie, die gelegen is in een concreet bepaald gebied, dat op basis van een daartoe genomen besluit van het college in het kader van deze regeling na de verstrekking van de beschikking, is aangewezen als risicogebied;</text:p>
                    </text:list-item>
                    <text:list-item text:style-override="id1-3-2-2-3-4-2-3-2">
                      <text:number>b.</text:number>
                      <text:p text:style-name="al">de verleende beschikking onderdeel uitmaakt van een branche of onderdeel in deze branche, die op basis van een door het college genomen besluit na de verstrekking van de beschikking is aangewezen voor een Bibobtoets;</text:p>
                    </text:list-item>
                    <text:list-item text:style-override="id1-3-2-2-3-4-2-3-3">
                      <text:number>c.</text:number>
                      <text:p text:style-name="al">vanuit eigen informatie of informatie verkregen van éé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3-4-2-3-4">
                      <text:number>d.</text:number>
                      <text:p text:style-name="al">bekend wordt, dat tegen betrokkene in een andere gemeente bij een Bibobtoets een ernstige mate van gevaar is geconstateerd en aan betrokkene in de gemeente Epe een soortgelijke beschikking is verleend.</text:p>
                    </text:list-item>
                  </text:list>
                </text:list-item>
                <text:list-item text:style-override="id1-3-2-2-3-4-3">
                  <text:number> 2. </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text:p>
                </text:list-item>
              </text:list>
              <text:p text:style-name="al"/>
            </text:section>
            <text:p text:style-name="hoofdstuk_bottom"/>
          </text:section>
          <text:section text:name="hoofdstuk_id1-3-2-2-4" text:style-name="hoofdstuk">
            <text:p text:style-name="hoofdstuk_kop"><text:span text:style-name="label"> Hoofdstuk </text:span> <text:span text:style-name="nr"> 3 </text:span> Privaatrechtelijke transacties</text:p>
            <text:section text:name="artikel_id1-3-2-2-4-2" text:style-name="artikel">
              <text:p text:style-name="artikel_kop_titel"><text:span text:style-name="artikel_kop_label">Artikel</text:span> <text:span text:style-name="artikel_kop_nr"> 3.1 </text:span> Toepassingsbereik bij aanbestedingen</text:p>
              <text:list text:style-name="id1-3-2-2-4-2-2">
                <text:list-item text:style-override="id1-3-2-2-4-2-2">
                  <text:number> 1. </text:number>
                  <text:p text:style-name="al">De rechtspersoon met een overheidstaak kan een Bibob-toets uitvoeren met betrekking tot alle overheidsopdrachten in de zin van de Europese aanbestedingsrichtlijn of de Aanbestedingswet 2012, voor zover deze vallen binnen een krachtens artikel 5 van de Wet Bibob aangewezen sector.</text:p>
                </text:list-item>
                <text:list-item text:style-override="id1-3-2-2-4-2-3">
                  <text:number> 2. </text:number>
                  <text:p text:style-name="al">De rechtspersoon met een overheidstaak zal in ieder geval een Bibob-toets uitvoeren indien er vanuit:</text:p>
                  <text:list text:style-name="id1-3-2-2-4-2-3-3">
                    <text:list-item text:style-override="id1-3-2-2-4-2-3-3-1">
                      <text:number>a.</text:number>
                      <text:p text:style-name="al">eigen ambtelijke informatie en/of</text:p>
                    </text:list-item>
                    <text:list-item text:style-override="id1-3-2-2-4-2-3-3-2">
                      <text:number>b.</text:number>
                      <text:p text:style-name="al">informatie afkomstig van één van de partners uit het samenwerkingsverband RIEC en/of</text:p>
                    </text:list-item>
                    <text:list-item text:style-override="id1-3-2-2-4-2-3-3-3">
                      <text:number>c.</text:number>
                      <text:p text:style-name="al">informatie verkregen van het Bureau en/of</text:p>
                    </text:list-item>
                    <text:list-item text:style-override="id1-3-2-2-4-2-3-3-4">
                      <text:number>d.</text:number>
                      <text:p text:style-name="al">het OM verkregen informatie als bedoeld in artikel 26 van de wet (OM-tip) aanwijzingen zijn die het vermoeden rechtvaardigen dat er sprake is van een ernstige mate van gevaar als bedoeld in artikel 3 van de Wet Bibob.</text:p>
                    </text:list-item>
                  </text:list>
                </text:list-item>
                <text:list-item text:style-override="id1-3-2-2-4-2-4">
                  <text:number> 3. </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4-2-5">
                  <text:number> 4. </text:number>
                  <text:p text:style-name="al">De rechtspersoon met een overheidstaak kan ook na gunning van een overheidsopdracht als bedoeld in lid 1 van dit artikel besluiten een Bibob-toets uit te voeren. Daartoe zal in de betreffende aanbestede (concept)overeenkomst(en) een nadere bepaling moeten worden opgenomen. </text:p>
                  <text:p text:style-name="al">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p text:style-name="al"/>
            </text:section>
            <text:section text:name="artikel_id1-3-2-2-4-3" text:style-name="artikel">
              <text:p text:style-name="artikel_kop_titel"><text:span text:style-name="artikel_kop_label">Artikel</text:span> <text:span text:style-name="artikel_kop_nr"> 3.2 </text:span> Toepassingsbereik bij vastgoed</text:p>
              <text:list text:style-name="id1-3-2-2-4-3-2">
                <text:list-item text:style-override="id1-3-2-2-4-3-2">
                  <text:number> 1. </text:number>
                  <text:p text:style-name="al"> De gemeente past de wet toe indien:</text:p>
                  <text:list text:style-name="id1-3-2-2-4-3-2-3">
                    <text:list-item text:style-override="id1-3-2-2-4-3-2-3-1">
                      <text:number>a.</text:number>
                      <text:p text:style-name="al">de vastgoedtransactie een vastgoedwaarde betreft van meer dan € 500.000,- (exclusief btw) of</text:p>
                    </text:list-item>
                    <text:list-item text:style-override="id1-3-2-2-4-3-2-3-2">
                      <text:number>b.</text:number>
                      <text:p text:style-name="al">het vastgoed een bedrijf gaat faciliteren dat valt onder de risicocategorie afval, vuurwerk, transportsector of automobielbranche, alsmede inrichtingen, waar bewerking, verwerking of recycling van afval of reststoffen een belangrijk onderdeel zijn van het productieproces;</text:p>
                    </text:list-item>
                  </text:list>
                </text:list-item>
                <text:list-item text:style-override="id1-3-2-2-4-3-3">
                  <text:number> 2. </text:number>
                  <text:p text:style-name="al">De gemeente zal in ieder geval een Bibob-toets uitvoeren indien er vanuit:</text:p>
                  <text:list text:style-name="id1-3-2-2-4-3-3-3">
                    <text:list-item text:style-override="id1-3-2-2-4-3-3-3-1">
                      <text:number>a.</text:number>
                      <text:p text:style-name="al">eigen ambtelijke informatie en/of</text:p>
                    </text:list-item>
                    <text:list-item text:style-override="id1-3-2-2-4-3-3-3-2">
                      <text:number>b.</text:number>
                      <text:p text:style-name="al">informatie afkomstig van één van de partners uit het samenwerkingsverband RIEC en/of</text:p>
                    </text:list-item>
                    <text:list-item text:style-override="id1-3-2-2-4-3-3-3-3">
                      <text:number>c.</text:number>
                      <text:p text:style-name="al">informatie verkregen van het Bureau en/of</text:p>
                    </text:list-item>
                    <text:list-item text:style-override="id1-3-2-2-4-3-3-3-4">
                      <text:number>d.</text:number>
                      <text:p text:style-name="al">het OM verkregen informatie als bedoeld in artikel 26 van de wet (OM-tip) aanwijzingen zijn die het vermoeden rechtvaardigen dat er sprake is van een ernstige mate van gevaar als bedoeld in artikel 3 van de Wet Bibob.</text:p>
                    </text:list-item>
                  </text:list>
                </text:list-item>
                <text:list-item text:style-override="id1-3-2-2-4-3-4">
                  <text:number> 3. </text:number>
                  <text:p text:style-name="al">De gemeente maakt van te voren duidelijk aan de natuurlijke- of rechtspersoon met wie een vastgoedtransactie wordt aangegaan dat een advies kan worden gevraagd aan het Landelijk Bureau Bibob;</text:p>
                </text:list-item>
                <text:list-item text:style-override="id1-3-2-2-4-3-5">
                  <text:number> 4. </text:number>
                  <text:p text:style-name="al">In de overeenkomst kan een clausule op worden genomen waarin wordt bepaald dat een overeenkomst kan worden opgeschort of ontbonden danwel de rechtshandeling kan worden beëindigd indien de resultaten van het advies van het Landelijk Bureau Bibob daartoe aanleiding geven;</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Slotbepalingen</text:p>
            <text:section text:name="artikel_id1-3-2-2-5-2" text:style-name="artikel">
              <text:p text:style-name="artikel_kop_titel"><text:span text:style-name="artikel_kop_label">Artikel</text:span> <text:span text:style-name="artikel_kop_nr"> 4.1 </text:span> Datum inwerkingtreding</text:p>
              <text:p text:style-name="al">Deze beleidsregel treedt in werking op de dag na bekendmaking daarvan.</text:p>
              <text:p text:style-name="al"/>
            </text:section>
            <text:section text:name="artikel_id1-3-2-2-5-3" text:style-name="artikel">
              <text:p text:style-name="artikel_kop_titel"><text:span text:style-name="artikel_kop_label">Artikel</text:span> <text:span text:style-name="artikel_kop_nr"> 4.2 </text:span> Citeertitel</text:p>
              <text:p text:style-name="al">Deze beleidsregel kan worden aangehaald als "Beleidsregel Bibob gemeente Epe 2018”</text:p>
            </text:section>
            <text:p text:style-name="hoofdstuk_bottom"/>
          </text:section>
        </text:section>
        <text:section text:name="regeling-sluiting_id1-3-2-3" text:style-name="regeling-sluiting">
          <text:section text:name="ondertekening_id1-3-2-3-1">
            <text:p>Aldus vastgesteld op 1 november 2018 door de burgemeester van de gemeente Epe</text:p>
            <text:p><text:span text:style-name="functie"/></text:p>
            <text:p><text:span text:style-name="functie">de burgemeester, Ir. H. van der Hoeve MPA</text:span></text:p>
          </text:section>
        </text:section>
        <text:section text:name="bijlage_id1-3-2-4" text:style-name="bijlage">
          <text:p text:style-name="bijlage_top"/>
          <text:p text:style-name="hoofdstuk_kop"><text:span text:style-name="label"> Bijlage </text:span> <text:span text:style-name="nr">I</text:span> 
            <text:span text:style-name="nadrukvet">toepassingscriteria geldend voor de uitvoering van de Bibobtoetsing bij de aanvraag voor een beschikking als bedoeld in artikel 2.1, eerste lid, aanhef en onder a van de Wet algemene bepalingen omgevingsrecht (omgevingsvergunning bouwactiviteit) en artikel 3.2 van de beleidsregel Bibob gemeente Epe 2018</text:span>
            <text:span text:style-name="nadrukvet">.</text:span>
          </text:p>
          <text:p text:style-name="al">Uitgaande van het doel van de Wet Bibob, het waarborgen van de integriteit van het bestuursorgaan en het voorkomen van het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al"/>
          <text:p text:style-name="al">
          <text:span text:style-name="nadrukondlijn">A. Bouwsom of vastgoedwaarde</text:span> </text:p>
          <text:p text:style-name="al">In geval van een aanvraag voor een omgevingsvergunning-bouwactiviteit of van een vastgoedtransactie, waarbij sprake is van een bouwsom respectievelijk vastgoedwaarde van meer dan € 500.000,- (exclusief btw). De bouwsom of vastgoedwaarde wordt door de gemeente berekend. </text:p>
          <text:p text:style-name="al"/>
          <text:p text:style-name="al">
          <text:span text:style-name="nadrukondlijn">B. Bijzondere gevallen</text:span> </text:p>
          <text:p text:style-name="al">Vanaf de 4<text:span text:style-name="sup">e</text:span> aanvraag of vastgoedtransactie op jaarbasis van dezelfde aanvrager en/of betrokkene met een bouwsom respectievelijk een vastgoedwaarde van meer dan € 50.000,- en minder dan € 500.000,-. </text:p>
          <text:p text:style-name="al">In geval reeds is begonnen met de realisatie van een vergunningplichtig bouwwerk, zonder dat daarvoor de vereiste vergunning is aangevraagd <text:span text:style-name="nadrukondlijn">en </text:span>de bouwsom meer bedraagt dan € 50.000,- (exclusief btw) en minder bedraagt dan of gelijk is aan € 500.000,- (exclusief btw).</text:p>
          <text:p text:style-name="al"/>
          <text:p text:style-name="al">
          <text:span text:style-name="nadrukondlijn">C. Risicogebied</text:span>
        </text:p>
          <text:p text:style-name="al">indien de bouwsom of vastgoedwaarde van de vastgoedtransactie meer bedraagt dan € 50.000,- (exclusief btw) en minder bedraagt dan of gelijk is aan € 500.000,- (exclusief btw) <text:span text:style-name="nadrukondlijn">en</text:span> de aanvraag danwel vastgoedtransactie een locatie betreft die gelegen is in een door het college in het kader van deze regeling aangewezen risicogebied. </text:p>
          <text:p text:style-name="al"/>
        </text:section>
        <text:section text:name="bijlage_id1-3-2-5" text:style-name="bijlage">
          <text:p text:style-name="bijlage_top"/>
          <text:p text:style-name="hoofdstuk_kop">
            <text:span text:style-name="nadrukvet">Toelichting bij beleidsregel Bibob 2018 gemeente Epe</text:span>
          </text:p>
          <text:p text:style-name="al">Met de wet Bibob krijgen bestuursorganen een middel in handen om het witwassen van geld met overheidsmiddelen tegen te gaan. Bestuursorganen kunnen partners met wie zij zaken doen of aanvragers van bepaalde vergunningen financieel en juridisch doorlichten om zo een beeld te vormen over de herkomst van middelen en daarmee de kans dat door het verlenen van een vergunning of het aangaan van een overeenkomst geld wit wordt gewassen.</text:p>
          <text:p text:style-name="al">De wet Bibob stelt vast op welke beleidsterreinen ‘gebibobt’ kan worden. Dit zijn:</text:p>
          <text:list text:style-name="id1-3-2-5-4">
            <text:list-item text:style-override="id1-3-2-5-4-1">
              <text:number>-</text:number>
              <text:p text:style-name="al">Vergunningen zoals deze in de wet Bibob worden vastgesteld;</text:p>
            </text:list-item>
            <text:list-item text:style-override="id1-3-2-5-4-2">
              <text:number>-</text:number>
              <text:p text:style-name="al">Subsidies;</text:p>
            </text:list-item>
            <text:list-item text:style-override="id1-3-2-5-4-3">
              <text:number>-</text:number>
              <text:p text:style-name="al">Aanbestedingen (bouw, milieu, ICT);</text:p>
            </text:list-item>
            <text:list-item text:style-override="id1-3-2-5-4-4">
              <text:number>-</text:number>
              <text:p text:style-name="al">Vastgoedtransacties waarbij de overheid partij is.</text:p>
            </text:list-item>
          </text:list>
          <text:p text:style-name="al"/>
          <text:p text:style-name="al">
          <text:span text:style-name="nadrukvet">Bibob in Epe</text:span>
        </text:p>
          <text:p text:style-name="al">In de gemeente Epe <text:span text:style-name="nadrukondlijn">zal</text:span> in de volgende gevallen standaard een bibob-toets worden uitgevoerd:</text:p>
          <text:list text:style-name="id1-3-2-5-8">
            <text:list-item text:style-override="id1-3-2-5-8-1">
              <text:number>-</text:number>
              <text:p text:style-name="al"> aanvragen van een Drank- en Horecavergunning, met uitzondering van Drank- en Horecavergunningen voor paracommerciële instellingen;</text:p>
            </text:list-item>
            <text:list-item text:style-override="id1-3-2-5-8-2">
              <text:number>-</text:number>
              <text:p text:style-name="al">aanvragen voor evenementenvergunningen voor vechtsportgala’s;</text:p>
            </text:list-item>
            <text:list-item text:style-override="id1-3-2-5-8-3">
              <text:number>-</text:number>
              <text:p text:style-name="al">aanvragen voor exploitatievergunningen voor openbare inrichtingen;</text:p>
            </text:list-item>
            <text:list-item text:style-override="id1-3-2-5-8-4">
              <text:number>-</text:number>
              <text:p text:style-name="al">aanvragen voor speelautomatenhallen;</text:p>
            </text:list-item>
            <text:list-item text:style-override="id1-3-2-5-8-5">
              <text:number>-</text:number>
              <text:p text:style-name="al">aanvragen voor seksinrichtingen;</text:p>
            </text:list-item>
            <text:list-item text:style-override="id1-3-2-5-8-6">
              <text:number>-</text:number>
              <text:p text:style-name="al">aanvragen voor omgevingsvergunning bouwactiviteit bij een bouwsom hoger dan € 500.000,-;</text:p>
            </text:list-item>
            <text:list-item text:style-override="id1-3-2-5-8-7">
              <text:number>-</text:number>
              <text:p text:style-name="al">aanvragen voor omgevingsvergunning inrichtingen wet Milieubeheer indien deze betrekking heeft op een risicocategorie;</text:p>
            </text:list-item>
            <text:list-item text:style-override="id1-3-2-5-8-8">
              <text:number>-</text:number>
              <text:p text:style-name="al">aanvragen voor omgevingsvergunning beperkte milieutoets;</text:p>
            </text:list-item>
            <text:list-item text:style-override="id1-3-2-5-8-9">
              <text:number>-</text:number>
              <text:p text:style-name="al">aanvragen voor evenementenvergunningen, niet zijnde vechtsportgala’s, indien de burgemeester daartoe bepaalde evenementenvergunningen bij afzonderlijk besluit aanwijst;</text:p>
            </text:list-item>
          </text:list>
          <text:p text:style-name="al"> </text:p>
          <text:p text:style-name="al">Daarnaast <text:span text:style-name="nadrukondlijn">kan</text:span> een bibob-toets uit worden gevoerd bij: </text:p>
          <text:list text:style-name="id1-3-2-5-11">
            <text:list-item text:style-override="id1-3-2-5-11-1">
              <text:number>-</text:number>
              <text:p text:style-name="al">aanbestedingen van overheidsopdrachten in de zin van de Europese aanbestedingsrichtlijn of de Aanbestedingswet 2012 (bouw, milieu, ICT);</text:p>
            </text:list-item>
            <text:list-item text:style-override="id1-3-2-5-11-2">
              <text:number>-</text:number>
              <text:p text:style-name="al">vastgoedtransacties, voor zover de waarde van de transactie meer bedraagt dan € 500.000, of voor zover daarop een bedrijf wordt gefaciliteerd dat valt onder een bepaalde risicocategorie;</text:p>
            </text:list-item>
          </text:list>
          <text:p text:style-name="al"> </text:p>
          <text:p text:style-name="al">
          <text:span text:style-name="nadrukvet">Toelichting op gemaakte keuzes</text:span>
        </text:p>
          <text:p text:style-name="al">Inzet van het Bibob-instrument dient proportioneel plaats te vinden: de aanvrager of contractpartner die de toets ondergaat dient veel, bovendien vaak gevoelige, bedrijfsinformatie aan te leveren. Dit leidt tot extra administratieve lasten voor zowel aanvrager / contractpartner als overheid. Bovendien kan een Bibob-toets leiden tot een onderzoek door het Landelijk Bureau Bibob. Dit heeft grote consequenties voor de doorlooptijd van het proces.</text:p>
          <text:p text:style-name="al"> </text:p>
          <text:p text:style-name="al">Het instrument dient daarom enkel toe te worden gepast in die processen waar sprake is van een verhoogd risico op het misbruik van overheidsmiddelen. De wetgever heeft daarom de reikwijdte van de wet Bibob beperkt tot een aantal sectoren waarvan is gebleken dat deze meer vatbaar zijn voor beïnvloeding door criminelen. In de beleidsregel worden deze grotendeels overgenomen. De meest relevante daarvan is de subsidie. De meeste subsidieregelingen in Epe kunnen slechts door vrijwilligersorganisaties of partners van de gemeente Epe aan worden gevraagd. Het risico op criminele activiteiten lijkt laag te zijn.</text:p>
          <text:p text:style-name="al"> </text:p>
          <text:p text:style-name="al">Voor de gemeente Epe wordt in 2018 aandacht besteed aan het verzamelen van informatie (signalen) over eventuele ondermijnende activiteiten. Met deze informatie wordt, in samenspraak met het RIEC, een ondermijningsbeeld opgesteld.. Om het Bibob-beleid geïmplementeerd te hebben en alvast ervaring op te doen met Bibob is gekozen voor vaststellen van algemeen geformuleerd bibob-beleid. In dit Bibob-beleid wordt een grofmazig kader geformuleerd voor Bibob-onderzoek. In 2018 wordt in de gemeente Epe een ondermijningsbeeld opgesteld. Naar aanleiding van de uitkomsten van dit proces zal deze beleidsregel worden geëvalueerd en waar nodig bijgesteld. Na vaststelling van het ondermijningsbeeld zal dit worden verfijnd.</text:p>
          <text:p text:style-name="al">    </text:p>
          <text:p text:style-name="al">
          <text:span text:style-name="nadrukvet">Artikelsgewijze toelichting </text:span>
        </text:p>
          <text:p text:style-name="al"> </text:p>
          <text:p text:style-name="al">
          <text:span text:style-name="nadrukcur">Artikel 1.1 Begripsomschrijvingen</text:span>
        </text:p>
          <text:p text:style-name="al">In dit artikel worden de belangrijkste begrippen gedefinieerd. </text:p>
          <text:p text:style-name="al"> </text:p>
          <text:p text:style-name="al">
          <text:span text:style-name="nadrukcur">Artikel 2.1 Toepassingsbereik bij nieuwe beschikkingen</text:span>
        </text:p>
          <text:p text:style-name="al">
          <text:span text:style-name="nadrukondlijn">Lid 1 sub a (drank- en horecavergunning)</text:span>
        </text:p>
          <text:p text:style-name="al">Alle aanvragen op basis van artikel 3 van de drank- en horecawet worden ‘gebibobt’. Aanvragen voor een drank- en horecavergunning door paracommerciële instellingen worden alleen gebibobt als de exploitatie daarvan wordt uitbesteed aan een derde.</text:p>
          <text:p text:style-name="al"> </text:p>
          <text:p text:style-name="al">
          <text:span text:style-name="nadrukondlijn">Lid 1 sub c (exploitatievergunning)</text:span>
        </text:p>
          <text:p text:style-name="al">Ook op aanvragen voor een exploitatievergunning wordt een bibob-toets uitgevoerd. Deze toets beperkt zich tot aanvragen die betrekking hebben op exploitatievergunningen voor cafés, cafétaria’s en snackbars.</text:p>
          <text:p text:style-name="al"> </text:p>
          <text:p text:style-name="al">
          <text:span text:style-name="nadrukondlijn">Lid 1 sub e (vergunning voor seksinrichting)</text:span>
        </text:p>
          <text:p text:style-name="al">Een vergunning voor een seksinrichting kan worden gebibobt, ook als al de bibob-toets al in een eerder stadium uit is gevoerd. Daarvoor dient dan wel een concreet aanknopingspunt te zijn. Bijvoorbeeld omdat er geen zicht is op de zakelijke verbanden rondom de seksinrichting (bijvoorbeeld of deze afwijken van de zakelijke verbanden zoals deze in een eerdere bibob-procedure zijn onderzocht). </text:p>
          <text:p text:style-name="al"> </text:p>
          <text:p text:style-name="al">
          <text:span text:style-name="nadrukondlijn">Lid 3 (drempelbedrag)</text:span>
        </text:p>
          <text:p text:style-name="al">Om een goede balans te vinden tussen risico’s enerzijds en administratieve lasten anderzijds is een drempelbedrag gekozen voor het uitvoeren van de Bibob-toets bij omgevingsvergunningen. Na het vaststellen van het Ondermijningsbeeld kan de beleidsregel worden verfijnd, zodat deze beter aansluit bij dit ondermijningsbeeld.</text:p>
          <text:p text:style-name="al"> </text:p>
          <text:p text:style-name="al">
          <text:span text:style-name="nadrukondlijn">Lid 5 (evenementenvergunning)</text:span>
        </text:p>
          <text:p text:style-name="al">Dit lid schept de mogelijkheid voor de burgemeester om een categorie evenementen aan te wijzen die kan worden gebibobt.</text:p>
          <text:p text:style-name="al">  </text:p>
          <text:p text:style-name="al">
          <text:span text:style-name="nadrukcur">Artikel 2.2 Toepassingsbereik in bijzondere situaties bij aanvragen voor een beschikking genoemd in artikel 2.1</text:span>
        </text:p>
          <text:p text:style-name="al">In dit artikel worden aanvullende redenen gegeven op basis waarvan een aanvraag zoals beschreven in artikel 2.1 te allen tijden kan worden onderworpen aan een bibob-toets. Dit kan zijn omdat:</text:p>
          <text:list text:style-name="id1-3-2-5-43">
            <text:list-item text:style-override="id1-3-2-5-43-1">
              <text:number>a.</text:number>
              <text:p text:style-name="al">Eigen informatie, informatie van het Openbaar Ministerie of het RIEC daartoe aanwijzingen geven;</text:p>
            </text:list-item>
            <text:list-item text:style-override="id1-3-2-5-43-2">
              <text:number>b.</text:number>
              <text:p text:style-name="al">Het Landelijk Bureau Bibob de afgelopen twee jaar een advies uit heeft gebracht of een aanvraag in behandeling heeft genomen.</text:p>
            </text:list-item>
          </text:list>
          <text:p text:style-name="al"> </text:p>
          <text:p text:style-name="al">
          <text:span text:style-name="nadrukcur">Artikel 2.3 Toepassingsbereik bij reeds verleende beschikkingen</text:span>
        </text:p>
          <text:p text:style-name="al">Het bestuursorgaan kan ook verleende beschikkingen onderwerpen aan een bibob-toets. </text:p>
          <text:p text:style-name="al">Met risicogebied wordt bedoeld een territoriaal afgebakend, door het college aangewezen gebied dat extra gevoelig is voor ondermijnende activiteiten. In dit gebied kan het college het Bibob-instrument ruimer inzetten, echter wel binnen de mogelijkheden die de wet daartoe biedt.</text:p>
          <text:p text:style-name="al"> </text:p>
          <text:p text:style-name="al">
          <text:span text:style-name="nadrukcur">Artikel 3.1 Toepassingsbereik bij aanbestedingen</text:span>
        </text:p>
          <text:p text:style-name="al">Het bereik van de wet Bibob bij aanbestedingen beperkt zich tot de sectoren: bouwen, milieu en ICT. Het instrument wordt relatief weinig toegepast bij aanbestedingen. Een toetsing van de integriteit van de ondernemer(s) is bij inkoop (en aanbesteding) in beginsel mogelijk, bijvoorbeeld door de toepassing van de uitsluitingsgronden of het hanteren van de Gedragsverklaring Aanbesteden. </text:p>
          <text:p text:style-name="al"> </text:p>
          <text:p text:style-name="al">De grootste risico’s op het doen van zaken met niet-integere partners doet zich voor bij openbare aanbestedingen, waarbij de aanbestedende dienst niet zelf de marktpartijen kan selecteren. Dit is het geval bij Europese aanbestedingen.</text:p>
          <text:p text:style-name="al">    </text:p>
          <text:p text:style-name="al">
          <text:span text:style-name="nadrukcur">Artikel 3.2 Toepassingsbereik bij vastgoed</text:span>
        </text:p>
          <text:p text:style-name="al">Dit artikel beoogt een koppeling te leggen tussen de mogelijkheden tot het uitvoeren van een bibob-toets in de fase van aanvraag van de omgevingsvergunning en de fase van de vastgoedtransactie. De gedachte hierachter is dat een bibob-toets zo vroeg mogelijk in het proces uitgevoerd kan worden: in de fase van de vastgoedtransactie. Is er geen vastgoedtransactie dan kan een bestuursorgaan pas bibob-en als een aanvraag in wordt gediend voor een (omgevings-) vergunning.</text:p>
          <text:p text:style-name="al"> </text:p>
          <text:p text:style-name="al">Verder wordt in dit artikel geformuleerd dat de gemeente gedurende het gehele proces van de transactie transparant moet zijn ten aanzien van de bibob-toets en de gevolgen die deze voor de transactie kan hebben. </text:p>
          <text:p text:style-name="al"> </text:p>
          <text:p text:style-name="al">
          <text:span text:style-name="nadrukcur">Artikel 4.1 Datum inwerkingtreding</text:span>
        </text:p>
          <text:p text:style-name="al"> </text:p>
          <text:p text:style-name="al">
          <text:span text:style-name="nadrukcur">Artikel 4.2 Citeertitel</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884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4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4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 de toepassing van de Wet Bevordering integriteitsbeoordelingen door het openbaar bestuur 2018 [Beleidsregel Bibob 2018 gemeente Epe] vastgesteld door de burgemeester bij besluit van 1 november 2018 en het college van burgemeester en wethouders bij besluit van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41</meta:user-defined>
    <meta:user-defined meta:name="OVERHEIDop.GmbID/DC.identifier">gmb-2018-248841</meta:user-defined>
    <meta:user-defined meta:name="OVERHEID.TaxonomieBeleidsagenda/OVERHEID.category">Openbare orde en veiligheid | Organisatie en beleid</meta:user-defined>
    <meta:user-defined meta:name="OVERHEID.Gemeente/DC.spatial">Epe</meta:user-defined>
    <meta:user-defined meta:name="DC.source">artikel 4:81 van de Algemene wet bestuursrecht;1.0:c:BWBR0005537&amp;artikel=4%3A81&amp;g=2018-11-09</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1 van de Drank- en Horecawet;1.0:c:BWBR0002458&amp;artikel=31&amp;g=2017-12-31</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OVERHEIDop.referentienummer">2018-10512</meta:user-defined>
    <meta:user-defined meta:name="DCTERMS.alternative">Beleidsregel Bibob gemeente Epe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11-22</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op.betreftRegeling">CVDR614438_1</meta:user-defined>
    <meta:user-defined meta:name="OVERHEIDop.versieInformatie"/>
  </office:meta>
</office:document-meta>
</file>